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1.96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3" style:family="table">
      <style:table-properties style:width="10.5062in" fo:margin-left="-0.075in" table:align="left"/>
    </style:style>
    <style:style style:name="TableRow34" style:family="table-row">
      <style:table-row-properties style:min-row-height="0.50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" style:family="table-row">
      <style:table-row-properties style:min-row-height="0.381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0" style:family="table-row">
      <style:table-row-properties style:min-row-height="0.40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2" style:family="table-row">
      <style:table-row-properties style:min-row-height="0.24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3" style:family="table-row">
      <style:table-row-properties style:min-row-height="0.24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4" style:family="table-row">
      <style:table-row-properties style:min-row-height="0.2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6" style:family="table-row">
      <style:table-row-properties style:min-row-height="0.245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Dane Wykonawcy</text:span><text:span text:style-name="T10">: <text:s text:c="80"/></text:span><text:span text:style-name="T11"><text:tab/></text:span></text:p>
      <text:p text:style-name="P12">Pełna nazwa:………………………..……………………<text:s text:c="56"/></text:p>
      <text:p text:style-name="P13">Adres: ………………………………..……………………… <text:s text:c="50"/></text:p>
      <text:p text:style-name="P14">Tel/e-mail: ………………………………………………………</text:p>
      <text:p text:style-name="P15"/>
      <text:p text:style-name="P16">Zamawiający:</text:p>
      <text:p text:style-name="P17">Beskidzki Zespół Leczniczo-Rehabilitacyjny Szpital Opieki Długoterminowej w Jaworzu</text:p>
      <text:p text:style-name="P18">ul. Słoneczna 83, 43-384 Jaworze</text:p>
      <text:p text:style-name="P19"/>
      <text:p text:style-name="P20">FORMULARZ ASORTYMENTOWO-CENOWY<text:tab/><text:s/></text:p>
      <text:p text:style-name="Standard"><text:span text:style-name="T21">Część I – ZAKUP I DOSTAWA<text:s/></text:span><text:span text:style-name="T22">ODCZYNNIKÓW DO KOAGULOLOGII K – 3002Optic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Nazwa</text:p>
            <text:p text:style-name="P39">artykułu</text:p>
          </table:table-cell>
          <table:table-cell table:style-name="TableCell40">
            <text:p text:style-name="P41">J.m.</text:p>
          </table:table-cell>
          <table:table-cell table:style-name="TableCell42">
            <text:p text:style-name="P43">Ilość szacowana na 12 m-cy</text:p>
          </table:table-cell>
          <table:table-cell table:style-name="TableCell44">
            <text:p text:style-name="P45">Cena jedn.</text:p>
            <text:p text:style-name="P46">netto</text:p>
          </table:table-cell>
          <table:table-cell table:style-name="TableCell47">
            <text:p text:style-name="P48">Stawka VAT</text:p>
          </table:table-cell>
          <table:table-cell table:style-name="TableCell49">
            <text:p text:style-name="P50">Cena jedn. brutto</text:p>
          </table:table-cell>
          <table:table-cell table:style-name="TableCell51">
            <text:p text:style-name="P52">Wartość netto</text:p>
          </table:table-cell>
          <table:table-cell table:style-name="TableCell53">
            <text:p text:style-name="P54">Wartość brutto</text:p>
          </table:table-cell>
          <table:table-cell table:style-name="TableCell55">
            <text:p text:style-name="P56">Nazwa oferowanego produktu/producent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Odczynnik do koagulologii<text:s/>– Dia-PTT<text:s/>(12x2ml)</text:p>
          </table:table-cell>
          <table:table-cell table:style-name="TableCell83">
            <text:p text:style-name="P84">op.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Odczynnik do koagulologii<text:s/>– Dia-PTT<text:s/>(10x5ml)</text:p>
          </table:table-cell>
          <table:table-cell table:style-name="TableCell104">
            <text:p text:style-name="P105">op.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Standard"><text:span text:style-name="T124">Probówki<text:s/></text:span><text:span text:style-name="T125">pomiarowe do koagulantów optycznych (500szt/op)</text:span></text:p>
          </table:table-cell>
          <table:table-cell table:style-name="TableCell126">
            <text:p text:style-name="P127">Op.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Kontrole<text:s/></text:p>
          </table:table-cell>
          <table:table-cell table:style-name="TableCell147">
            <text:p text:style-name="P148">Fiol.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DIA-IMIDAZOL</text:p>
          </table:table-cell>
          <table:table-cell table:style-name="TableCell168">
            <text:p text:style-name="P169">But.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DIA-FIB</text:p>
          </table:table-cell>
          <table:table-cell table:style-name="TableCell189">
            <text:p text:style-name="P190">Fiol.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<text:s/></text:p>
          </table:table-cell>
          <table:table-cell table:style-name="TableCell208">
            <text:p text:style-name="P209">Chlorek wapnia</text:p>
          </table:table-cell>
          <table:table-cell table:style-name="TableCell210">
            <text:p text:style-name="P211">But.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Papier do aparatu Optic 3002</text:p>
          </table:table-cell>
          <table:table-cell table:style-name="TableCell231">
            <text:p text:style-name="P232">Rol.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Wartość oferty brutto:<text:s/>…………………………….. zł <text:s text:c="5"/><text:tab/><text:tab/><text:tab/><text:s/>Słownie złotych: ……………………………………………</text:p>
      <text:p text:style-name="P249">Wartość oferty netto: …………………………….. zł <text:s text:c="5"/><text:tab/><text:tab/><text:tab/><text:s/>Słownie złotych: ……………………………………………</text:p>
      <text:p text:style-name="P250"/>
      <text:p text:style-name="P251"/>
      <text:soft-page-break/>
      <text:p text:style-name="P252"><text:s/>…………………………… <text:s text:c="55"/><text:tab/><text:tab/><text:tab/><text:s text:c="36"/>…………….………………………………</text:p>
      <text:p text:style-name="P253"><text:span text:style-name="T254"><text:s text:c="5"/>(miejscowość, data) <text:s text:c="78"/></text:span><text:span text:style-name="T255"><text:tab/></text:span><text:span text:style-name="T256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1/BZLR/ZP/2023</text:span><text:span text:style-name="T4"><text:s text:c="58"/></text:span><text:span text:style-name="T5"><text:tab/><text:s text:c="24"/></text:span><text:span text:style-name="T6">Załącznik nr 3A do ZO stanowiący załącznik nr… do umowy nr ZP/</text:span><text:span text:style-name="T7">…/2023<text:s/></text:span><text:span text:style-name="T8">– po modyfikacji nr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48:00Z</meta:creation-date>
    <dc:date>2023-01-11T08:13:00Z</dc:date>
    <meta:template xlink:href="Normal" xlink:type="simple"/>
    <meta:editing-cycles>45</meta:editing-cycles>
    <meta:editing-duration>PT5940S</meta:editing-duration>
    <meta:document-statistic meta:page-count="2" meta:paragraph-count="3" meta:word-count="220" meta:character-count="1542" meta:row-count="11" meta:non-whitespace-character-count="1325"/>
  </office:meta>
</office:document-meta>
</file>