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olumn22" style:family="table-column">
      <style:table-column-properties style:column-width="0.9604in" style:use-optimal-column-width="false"/>
    </style:style>
    <style:style style:name="TableColumn23" style:family="table-column">
      <style:table-column-properties style:column-width="1.965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1" style:family="table">
      <style:table-properties style:width="10.5062in" fo:margin-left="-0.075in" table:align="left"/>
    </style:style>
    <style:style style:name="TableRow32" style:family="table-row">
      <style:table-row-properties style:min-row-height="0.509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1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6" style:family="table-row">
      <style:table-row-properties style:min-row-height="0.381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7" style:family="table-row">
      <style:table-row-properties style:min-row-height="0.381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8" style:family="table-row">
      <style:table-row-properties style:min-row-height="0.40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1" style:family="table-row">
      <style:table-row-properties style:min-row-height="0.245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2" style:family="table-row">
      <style:table-row-properties style:min-row-height="0.24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3" style:family="table-row">
      <style:table-row-properties style:min-row-height="0.245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4" style:family="table-row">
      <style:table-row-properties style:min-row-height="0.245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5" style:family="table-row">
      <style:table-row-properties style:min-row-height="0.245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7">Dane Wykonawcy</text:span><text:span text:style-name="T8">: <text:s text:c="80"/></text:span><text:span text:style-name="T9"><text:tab/></text:span></text:p>
      <text:p text:style-name="P10">Pełna nazwa:………………………..……………………<text:s text:c="56"/></text:p>
      <text:p text:style-name="P11">Adres: ………………………………..……………………… <text:s text:c="50"/></text:p>
      <text:p text:style-name="P12">Tel/e-mail: ………………………………………………………</text:p>
      <text:p text:style-name="P13"/>
      <text:p text:style-name="P14">Zamawiający:</text:p>
      <text:p text:style-name="P15">Beskidzki Zespół Leczniczo-Rehabilitacyjny Szpital Opieki Długoterminowej w Jaworzu</text:p>
      <text:p text:style-name="P16">ul. Słoneczna 83, 43-384 Jaworze</text:p>
      <text:p text:style-name="P17"/>
      <text:p text:style-name="P18">FORMULARZ ASORTYMENTOWO-CENOWY<text:tab/><text:s/></text:p>
      <text:p text:style-name="Standard"><text:span text:style-name="T19">Część I – ZAKUP I DOSTAWA<text:s/></text:span><text:span text:style-name="T20">ODCZYNNIKÓW DO KOAGULOLOGII K – 3002Optic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Nazwa</text:p>
            <text:p text:style-name="P37">artykułu</text:p>
          </table:table-cell>
          <table:table-cell table:style-name="TableCell38">
            <text:p text:style-name="P39">J.m.</text:p>
          </table:table-cell>
          <table:table-cell table:style-name="TableCell40">
            <text:p text:style-name="P41">Ilość szacowana na 12 m-cy</text:p>
          </table:table-cell>
          <table:table-cell table:style-name="TableCell42">
            <text:p text:style-name="P43">Cena jedn.</text:p>
            <text:p text:style-name="P44">netto</text:p>
          </table:table-cell>
          <table:table-cell table:style-name="TableCell45">
            <text:p text:style-name="P46">Stawka VAT</text:p>
          </table:table-cell>
          <table:table-cell table:style-name="TableCell47">
            <text:p text:style-name="P48">Cena jedn. brutto</text:p>
          </table:table-cell>
          <table:table-cell table:style-name="TableCell49">
            <text:p text:style-name="P50">Wartość netto</text:p>
          </table:table-cell>
          <table:table-cell table:style-name="TableCell51">
            <text:p text:style-name="P52">Wartość brutto</text:p>
          </table:table-cell>
          <table:table-cell table:style-name="TableCell53">
            <text:p text:style-name="P54">Nazwa oferowanego produktu/producent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Odczynnik do koagulometrii – Dia-PT (12x2ml)- chlorek wapnia w zestawie</text:p>
          </table:table-cell>
          <table:table-cell table:style-name="TableCell81">
            <text:p text:style-name="P82">op.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Odczynnik do koagulometrii – Dia-PT (10x5ml)</text:p>
          </table:table-cell>
          <table:table-cell table:style-name="TableCell102">
            <text:p text:style-name="P103">op.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Standard"><text:span text:style-name="T122">Probówki<text:s/></text:span><text:span text:style-name="T123">pomiarowe do koagulantów optycznych<text:s/></text:span><text:span text:style-name="T124">(500szt/op)</text:span>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Kontrole<text:s/></text:p>
          </table:table-cell>
          <table:table-cell table:style-name="TableCell146">
            <text:p text:style-name="P147">Fiol.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DIA-IMIDAZOL</text:p>
          </table:table-cell>
          <table:table-cell table:style-name="TableCell167">
            <text:p text:style-name="P168">But.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DIA-FIB</text:p>
          </table:table-cell>
          <table:table-cell table:style-name="TableCell188">
            <text:p text:style-name="P189">Fiol.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.<text:s/></text:p>
          </table:table-cell>
          <table:table-cell table:style-name="TableCell207">
            <text:p text:style-name="P208">Chlorek wapnia</text:p>
          </table:table-cell>
          <table:table-cell table:style-name="TableCell209">
            <text:p text:style-name="P210">But.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apier do aparatu Optic 3002</text:p>
          </table:table-cell>
          <table:table-cell table:style-name="TableCell230">
            <text:p text:style-name="P231">Rol.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Wartość oferty brutto:<text:s/>…………………………….. zł <text:s text:c="5"/><text:tab/><text:tab/><text:tab/><text:s/>Słownie złotych: ……………………………………………</text:p>
      <text:p text:style-name="P248">Wartość oferty netto: …………………………….. zł <text:s text:c="5"/><text:tab/><text:tab/><text:tab/><text:s/>Słownie złotych: ……………………………………………</text:p>
      <text:p text:style-name="P249"/>
      <text:p text:style-name="P250"/>
      <text:p text:style-name="P251"><text:s/>……………………………<text:s/><text:s text:c="55"/><text:tab/><text:tab/><text:tab/><text:s text:c="36"/>…………….………………………………</text:p>
      <text:soft-page-break/>
      <text:p text:style-name="P252"><text:span text:style-name="T253"><text:s text:c="5"/>(miejscowość, data) <text:s text:c="78"/></text:span><text:span text:style-name="T254"><text:tab/></text:span><text:span text:style-name="T255"><text:tab/><text:s text:c="2"/>Podpis i pieczątka upoważnionego prz</text:span><text:span text:style-name="T256">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3166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1/BZLR/ZP/2023</text:span><text:span text:style-name="T4"><text:s text:c="58"/></text:span><text:span text:style-name="T5"><text:tab/><text:s text:c="24"/></text:span><text:span text:style-name="T6">Załącznik nr 3A do ZO stanowiący załącznik nr… do umowy nr ZP/…/202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2:48:00Z</meta:creation-date>
    <dc:date>2023-01-02T12:43:00Z</dc:date>
    <meta:template xlink:href="Normal" xlink:type="simple"/>
    <meta:editing-cycles>44</meta:editing-cycles>
    <meta:editing-duration>PT5820S</meta:editing-duration>
    <meta:document-statistic meta:page-count="2" meta:paragraph-count="3" meta:word-count="224" meta:character-count="1569" meta:row-count="11" meta:non-whitespace-character-count="1348"/>
  </office:meta>
</office:document-meta>
</file>