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0" style:family="table-column">
      <style:table-column-properties style:column-width="0.6812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1.0604in" style:use-optimal-column-width="false"/>
    </style:style>
    <style:style style:name="TableColumn34" style:family="table-column">
      <style:table-column-properties style:column-width="0.8048in" style:use-optimal-column-width="false"/>
    </style:style>
    <style:style style:name="TableColumn35" style:family="table-column">
      <style:table-column-properties style:column-width="0.9562in" style:use-optimal-column-width="false"/>
    </style:style>
    <style:style style:name="TableColumn36" style:family="table-column">
      <style:table-column-properties style:column-width="1.0986in" style:use-optimal-column-width="false"/>
    </style:style>
    <style:style style:name="TableColumn37" style:family="table-column">
      <style:table-column-properties style:column-width="0.8243in" style:use-optimal-column-width="false"/>
    </style:style>
    <style:style style:name="TableColumn38" style:family="table-column">
      <style:table-column-properties style:column-width="0.7479in" style:use-optimal-column-width="false"/>
    </style:style>
    <style:style style:name="TableColumn39" style:family="table-column">
      <style:table-column-properties style:column-width="1.468in" style:use-optimal-column-width="false"/>
    </style:style>
    <style:style style:name="Table29" style:family="table">
      <style:table-properties style:width="9.5451in" fo:margin-left="-0.075in" table:align="left"/>
    </style:style>
    <style:style style:name="TableRow40" style:family="table-row">
      <style:table-row-properties style:min-row-height="0.506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182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490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90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4.43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6">Dane Wykonawcy</text:span><text:span text:style-name="T17">: <text:s/></text:span></text:p>
      <text:p text:style-name="P18">Pełna nazwa:……………………………………………….. <text:s text:c="51"/></text:p>
      <text:p text:style-name="P19">Adres: ……………………………………………………….<text:s/><text:s text:c="55"/></text:p>
      <text:p text:style-name="P20">Tel./e-mail: …………………………………………………</text:p>
      <text:p text:style-name="P21"/>
      <text:p text:style-name="P22">Zamawiający:</text:p>
      <text:p text:style-name="P23">Beskidzki Zespół Leczniczo-Rehabilitacyjny Szpital Opieki Długoterminowej w Jaworzu</text:p>
      <text:p text:style-name="P24">ul. Słoneczna 83</text:p>
      <text:p text:style-name="P25">43-384 Jaworze</text:p>
      <text:p text:style-name="P26"/>
      <text:p text:style-name="P27">FORMULARZ ASORTYMENTOWO-CENOWY Część<text:s/>II - ZAKUP I DOSTAWA ODCZYNNIKÓW LABORATORYJNYCH DO APARATU JONOSELEKTYWNEGO- EasyLyteNa/K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Nazwa</text:p>
            <text:p text:style-name="P45">artykułu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Ilość szacowana na 12 m-cy</text:p>
          </table:table-cell>
          <table:table-cell table:style-name="TableCell50">
            <text:p text:style-name="P51">Cena jedn.</text:p>
            <text:p text:style-name="P52">netto</text:p>
          </table:table-cell>
          <table:table-cell table:style-name="TableCell53">
            <text:p text:style-name="P54">Stawka VAT</text:p>
          </table:table-cell>
          <table:table-cell table:style-name="TableCell55">
            <text:p text:style-name="P56">Cena jedn. brutto</text:p>
          </table:table-cell>
          <table:table-cell table:style-name="TableCell57">
            <text:p text:style-name="P58">Wartość netto</text:p>
          </table:table-cell>
          <table:table-cell table:style-name="TableCell59">
            <text:p text:style-name="P60">Wartość brutto</text:p>
          </table:table-cell>
          <table:table-cell table:style-name="TableCell61">
            <text:p text:style-name="P62">Nazwa oferowanego<text:s/>produktu/producent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Zestaw odczynników NA/K 800 m + końcówki wycierające 6 szt.</text:p>
          </table:table-cell>
          <table:table-cell table:style-name="TableCell89">
            <text:p text:style-name="P90">Op.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  <text:p text:style-name="P108"/>
            <text:p text:style-name="P109"/>
          </table:table-cell>
          <table:table-cell table:style-name="TableCell110">
            <text:p text:style-name="P111">Płyn do mycia codziennego (zestaw na 24 tygodnie)</text:p>
          </table:table-cell>
          <table:table-cell table:style-name="TableCell112">
            <text:p text:style-name="P113">Op.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Wartość oferty brutto: …………………………….. zł <text:s text:c="5"/><text:tab/>Słownie<text:s/>złotych: ……………………………………………</text:p>
      <text:p text:style-name="P130">Wartość oferty netto: …………………...………….. zł <text:s text:c="4"/><text:tab/><text:tab/>Słownie złotych: ……………………………………………</text:p>
      <text:p text:style-name="P131"/>
      <text:p text:style-name="P132"/>
      <text:p text:style-name="P133"/>
      <text:p text:style-name="P134"><text:s/>…………………………… <text:s text:c="71"/><text:tab/><text:tab/>………………………………</text:p>
      <text:p text:style-name="P135"><text:span text:style-name="T136"><text:s text:c="5"/>(miejscowość, data)<text:s/></text:span><text:span text:style-name="T137"><text:s text:c="79"/></text:span><text:span text:style-name="T138"><text:tab/><text:s/>(Podpis i pieczątka upoważnionego przedstawiciela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4152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</text:span><text:span text:style-name="T4"><text:s/>sprawy: 1/BZLR/ZP/202</text:span><text:span text:style-name="T5">3</text:span><text:span text:style-name="T6"><text:s text:c="40"/></text:span><text:span text:style-name="T7"><text:s/></text:span><text:span text:style-name="T8"><text:s/></text:span><text:span text:style-name="T9"><text:s text:c="5"/></text:span><text:span text:style-name="T10"><text:s text:c="13"/></text:span><text:span text:style-name="T11"><text:tab/><text:s text:c="29"/></text:span><text:span text:style-name="T12">Załącznik nr 3B do ZO stanowiący załącznik nr… do umowy nr</text:span><text:span text:style-name="T13"><text:s/>ZP/…</text:span><text:span text:style-name="T14">/202</text:span><text:span text:style-name="T1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1:57:00Z</meta:creation-date>
    <dc:date>2023-01-02T10:15:00Z</dc:date>
    <meta:print-date>2016-01-07T07:12:00Z</meta:print-date>
    <meta:template xlink:href="Normal" xlink:type="simple"/>
    <meta:editing-cycles>33</meta:editing-cycles>
    <meta:editing-duration>PT1500S</meta:editing-duration>
    <meta:document-statistic meta:page-count="1" meta:paragraph-count="2" meta:word-count="178" meta:character-count="1249" meta:row-count="8" meta:non-whitespace-character-count="1073"/>
  </office:meta>
</office:document-meta>
</file>