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6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0.6812in" style:use-optimal-column-width="false"/>
    </style:style>
    <style:style style:name="TableColumn27" style:family="table-column">
      <style:table-column-properties style:column-width="2.4423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3777in" style:use-optimal-column-width="false"/>
    </style:style>
    <style:style style:name="Table25" style:family="table">
      <style:table-properties style:width="10.309in" fo:margin-left="-0.075in" table:align="left"/>
    </style:style>
    <style:style style:name="TableRow36" style:family="table-row">
      <style:table-row-properties style:min-row-height="0.5069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9" style:family="table-row">
      <style:table-row-properties style:min-row-height="0.182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8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02" style:family="table-row">
      <style:table-row-properties style:min-row-height="0.3291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0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4" style:family="table-row">
      <style:table-row-properties style:min-row-height="0.206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2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46" style:family="table-row">
      <style:table-row-properties style:min-row-height="0.206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5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68" style:family="table-row">
      <style:table-row-properties style:min-row-height="0.194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9" style:family="table-row">
      <style:table-row-properties style:min-row-height="0.206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text-align="justify">
        <style:tab-stops>
          <style:tab-stop style:type="left" style:position="3.981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12">Dane Wykonawcy</text:span><text:span text:style-name="T13">: <text:s text:c="80"/></text:span><text:span text:style-name="T14"><text:tab/></text:span></text:p>
      <text:p text:style-name="P15">Pełna nazwa: …………………………………………………. <text:s text:c="51"/></text:p>
      <text:p text:style-name="P16">Adres: …………………………………………………………<text:s/><text:s text:c="52"/></text:p>
      <text:p text:style-name="P17">Tel./e-mail: ……………………………………………………….</text:p>
      <text:p text:style-name="P18"><text:tab/></text:p>
      <text:p text:style-name="P19">Zamawiający:</text:p>
      <text:p text:style-name="P20">Beskidzki Zespół Leczniczo-Rehabilitacyjny Szpital Opieki Długoterminowej w Jaworzu</text:p>
      <text:p text:style-name="P21">43-384 Jaworze ul. Słoneczna 83</text:p>
      <text:p text:style-name="P22"/>
      <text:p text:style-name="P23">FORMULARZ ASORTYMENTOWO-CENOWY Część III - ZAKUP I DOSTAWA ODCZYNNIKÓW DO MORFOLOGII – Mythic 18<text:s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Nazwa</text:p>
            <text:p text:style-name="P41">artykułu</text:p>
          </table:table-cell>
          <table:table-cell table:style-name="TableCell42">
            <text:p text:style-name="P43">J.m.</text:p>
          </table:table-cell>
          <table:table-cell table:style-name="TableCell44">
            <text:p text:style-name="P45">Ilość szacowana na 12 m-cy</text:p>
          </table:table-cell>
          <table:table-cell table:style-name="TableCell46">
            <text:p text:style-name="P47">Cena jedn.</text:p>
            <text:p text:style-name="P48">netto</text:p>
          </table:table-cell>
          <table:table-cell table:style-name="TableCell49">
            <text:p text:style-name="P50">Stawka VAT</text:p>
          </table:table-cell>
          <table:table-cell table:style-name="TableCell51">
            <text:p text:style-name="P52">Cena jedn. brutto</text:p>
          </table:table-cell>
          <table:table-cell table:style-name="TableCell53">
            <text:p text:style-name="P54">Wartość netto</text:p>
          </table:table-cell>
          <table:table-cell table:style-name="TableCell55">
            <text:p text:style-name="P56">Wartość brutto</text:p>
          </table:table-cell>
          <table:table-cell table:style-name="TableCell57">
            <text:p text:style-name="P58">Nazwa oferowanego produktu/producent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9</text:p>
          </table:table-cell>
          <table:table-cell table:style-name="TableCell78">
            <text:p text:style-name="P79">10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Odczynnik do morfologii</text:p>
            <text:p text:style-name="P85">DILUENT - 20 l</text:p>
          </table:table-cell>
          <table:table-cell table:style-name="TableCell86">
            <text:p text:style-name="P87">Op.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Odczynnik do morfologii myjący</text:p>
            <text:p text:style-name="P107">CLEANER - 1 l</text:p>
          </table:table-cell>
          <table:table-cell table:style-name="TableCell108">
            <text:p text:style-name="P109">Op.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Odczynnik do morfologii lizujący</text:p>
            <text:p text:style-name="P129">LYSING – 1 l</text:p>
          </table:table-cell>
          <table:table-cell table:style-name="TableCell130">
            <text:p text:style-name="P131">Op.<text:s/>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Odczynnik do morfologii - płuczący</text:p>
            <text:p text:style-name="P151">FLUSH - 1l</text:p>
          </table:table-cell>
          <table:table-cell table:style-name="TableCell152">
            <text:p text:style-name="P153">Op.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Krew<text:s/>kontrolna I poziom</text:p>
          </table:table-cell>
          <table:table-cell table:style-name="TableCell173">
            <text:p text:style-name="P174">Op.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Krew kontrolna poziom II</text:p>
          </table:table-cell>
          <table:table-cell table:style-name="TableCell194">
            <text:p text:style-name="P195">Op.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Wartość oferty brutto: …………………………….. zł <text:s text:c="6"/><text:tab/><text:s/>Słownie złotych: …………………………………………………………</text:p>
      <text:p text:style-name="P212">Wartość oferty netto: …………………………….. zł <text:s text:c="5"/><text:tab/>Słownie złotych:<text:s/>…………………………………………………………</text:p>
      <text:p text:style-name="P213"/>
      <text:p text:style-name="P214"/>
      <text:p text:style-name="P215">…………………………… <text:s text:c="75"/><text:tab/><text:tab/>………………………………</text:p>
      <text:p text:style-name="P216"><text:span text:style-name="T217"><text:s text:c="5"/>(miejscowość, data) <text:s text:c="80"/></text:span><text:span text:style-name="T218"><text:tab/>(Podpis i pieczątka upo</text:span><text:span text:style-name="T219">ważnionego przedstawiciela Wykonawcy 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6.893in" fo:margin-right="-0.5131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1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 sprawy: 1/</text:span><text:span text:style-name="T4">BZLR/ZP/202</text:span><text:span text:style-name="T5">3</text:span><text:span text:style-name="T6"><text:s text:c="61"/></text:span><text:span text:style-name="T7"><text:tab/><text:s text:c="22"/></text:span><text:span text:style-name="T8">Załącznik nr 3C do ZO stanowiący załącznik nr… do umowy nr<text:s/></text:span><text:span text:style-name="T9">ZP/…</text:span><text:span text:style-name="T10">/202</text:span><text:span text:style-name="T11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tarzyna Gańczarczyk</dc:creator>
    <meta:creation-date>2014-01-22T14:49:00Z</meta:creation-date>
    <dc:date>2023-01-02T10:17:00Z</dc:date>
    <meta:print-date>2016-01-07T07:13:00Z</meta:print-date>
    <meta:template xlink:href="Normal" xlink:type="simple"/>
    <meta:editing-cycles>34</meta:editing-cycles>
    <meta:editing-duration>PT1560S</meta:editing-duration>
    <meta:document-statistic meta:page-count="1" meta:paragraph-count="2" meta:word-count="213" meta:character-count="1489" meta:row-count="10" meta:non-whitespace-character-count="1278"/>
  </office:meta>
</office:document-meta>
</file>