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4.9062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25" style:family="table-column">
      <style:table-column-properties style:column-width="0.3673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4" style:family="table">
      <style:table-properties style:width="10.309in" fo:margin-left="-0.075in" table:align="left"/>
    </style:style>
    <style:style style:name="TableRow35" style:family="table-row">
      <style:table-row-properties style:min-row-height="0.506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min-row-height="0.182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9" style:family="table-row">
      <style:table-row-properties style:min-row-height="0.14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20" style:family="table-row">
      <style:table-row-properties style:min-row-height="0.41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41" style:family="table-row">
      <style:table-row-properties style:min-row-height="0.32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62" style:family="table-row">
      <style:table-row-properties style:min-row-height="0.381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83" style:family="table-row">
      <style:table-row-properties style:min-row-height="0.39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04" style:family="table-row">
      <style:table-row-properties style:min-row-height="0.382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25" style:family="table-row">
      <style:table-row-properties style:min-row-height="0.339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46" style:family="table-row">
      <style:table-row-properties style:min-row-height="0.490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</style:style>
    <style:style style:name="T2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89" style:family="table-row">
      <style:table-row-properties style:min-row-height="0.389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margin-bottom="0in"/>
    </style:style>
    <style:style style:name="T29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95" style:parent-style-name="Domyślnaczcionkaakapitu" style:family="text">
      <style:text-properties style:font-name="Times New Roman" style:font-name-complex="Times New Roman" fo:color="#FF0000" fo:font-size="9pt" style:font-size-asian="9pt" style:font-size-complex="9pt"/>
    </style:style>
    <style:style style:name="T29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13" style:family="table-row">
      <style:table-row-properties style:min-row-height="0.490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34" style:family="table-row">
      <style:table-row-properties style:min-row-height="0.490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55" style:family="table-row">
      <style:table-row-properties style:min-row-height="0.490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76" style:family="table-row">
      <style:table-row-properties style:min-row-height="0.273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97" style:family="table-row">
      <style:table-row-properties style:min-row-height="0.273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18" style:family="table-row">
      <style:table-row-properties style:min-row-height="0.273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39" style:family="table-row">
      <style:table-row-properties style:min-row-height="0.387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60" style:family="table-row">
      <style:table-row-properties style:min-row-height="0.3875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81" style:family="table-row">
      <style:table-row-properties style:min-row-height="0.3875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02" style:family="table-row">
      <style:table-row-properties style:min-row-height="0.387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23" style:family="table-row">
      <style:table-row-properties style:min-row-height="0.284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44" style:family="table-row">
      <style:table-row-properties style:min-row-height="0.320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65" style:family="table-row">
      <style:table-row-properties style:min-row-height="0.3201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86" style:family="table-row">
      <style:table-row-properties style:min-row-height="0.3201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margin-bottom="0in"/>
    </style:style>
    <style:style style:name="T5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08" style:family="table-row">
      <style:table-row-properties style:min-row-height="0.2701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margin-bottom="0in"/>
    </style:style>
    <style:style style:name="T6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30" style:family="table-row">
      <style:table-row-properties style:min-row-height="0.3201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margin-bottom="0in"/>
    </style:style>
    <style:style style:name="T6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52" style:family="table-row">
      <style:table-row-properties style:min-row-height="0.2486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margin-bottom="0in"/>
    </style:style>
    <style:style style:name="T6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74" style:family="table-row">
      <style:table-row-properties style:min-row-height="0.3201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95" style:family="table-row">
      <style:table-row-properties style:min-row-height="0.3201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margin-bottom="0in"/>
    </style:style>
    <style:style style:name="T7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717" style:family="table-row">
      <style:table-row-properties style:min-row-height="0.3201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margin-bottom="0in"/>
    </style:style>
    <style:style style:name="T7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7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1" style:parent-style-name="Standard" style:family="paragraph">
      <style:paragraph-properties fo:text-align="justify">
        <style:tab-stops>
          <style:tab-stop style:type="center" style:position="4.8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8" style:parent-style-name="Standard" style:family="paragraph">
      <style:paragraph-properties fo:text-align="justify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1"><text:span text:style-name="T12">Dane Wykonawcy</text:span><text:span text:style-name="T13">: <text:s text:c="75"/></text:span><text:span text:style-name="T14"><text:tab/></text:span></text:p>
      <text:p text:style-name="P15">Pełna nazwa: ……………………………………….. <text:s text:c="53"/></text:p>
      <text:p text:style-name="P16">Adres: <text:s/>………………………………………………<text:s/><text:s text:c="47"/></text:p>
      <text:p text:style-name="P17">Tel./e-mail: …………………………………………..</text:p>
      <text:p text:style-name="P18"/>
      <text:p text:style-name="P19">Zamawiający:</text:p>
      <text:p text:style-name="P20">Beskidzki Zespół Leczniczo-Rehabilitacyjny Szpital Opieki Długoterminowej w Jaworzu</text:p>
      <text:p text:style-name="P21">43-384 Jaworze ul. Słoneczna 83</text:p>
      <text:p text:style-name="Standard"/>
      <text:p text:style-name="P22">FORMULARZ ASORTYMENTOWO-CENOWY Część IV- ZAKUP I DOSTAWA ODCZYNNIKÓW DO BIOCHEMII I PROBÓWEK- BioSystems A-15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text:tab/></text:span><text:span text:style-name="T39">L.p.</text:span></text:p>
          </table:table-cell>
          <table:table-cell table:style-name="TableCell40">
            <text:p text:style-name="P41"><text:span text:style-name="T42">Nazwa</text:span></text:p>
            <text:p text:style-name="P43"><text:span text:style-name="T44">artykułu</text:span></text:p>
          </table:table-cell>
          <table:table-cell table:style-name="TableCell45">
            <text:p text:style-name="P46"><text:span text:style-name="T47">J.m.</text:span></text:p>
          </table:table-cell>
          <table:table-cell table:style-name="TableCell48">
            <text:p text:style-name="P49"><text:span text:style-name="T50">Ilość szacowana na 12 m-cy</text:span></text:p>
          </table:table-cell>
          <table:table-cell table:style-name="TableCell51">
            <text:p text:style-name="P52"><text:span text:style-name="T53">Cena jedn.</text:span></text:p>
            <text:p text:style-name="P54"><text:span text:style-name="T55">netto</text:span></text:p>
          </table:table-cell>
          <table:table-cell table:style-name="TableCell56">
            <text:p text:style-name="P57"><text:span text:style-name="T58">Stawka VAT</text:span></text:p>
          </table:table-cell>
          <table:table-cell table:style-name="TableCell59">
            <text:p text:style-name="P60"><text:span text:style-name="T61">Cena jedn. brutto</text:span></text:p>
          </table:table-cell>
          <table:table-cell table:style-name="TableCell62">
            <text:p text:style-name="P63"><text:span text:style-name="T64">Wartość netto</text:span></text:p>
          </table:table-cell>
          <table:table-cell table:style-name="TableCell65">
            <text:p text:style-name="P66"><text:span text:style-name="T67">Wartość brutto</text:span></text:p>
          </table:table-cell>
          <table:table-cell table:style-name="TableCell68">
            <text:p text:style-name="P69">Nazwa oferowanego produktu/producent</text:p>
          </table:table-cell>
        </table:table-row>
        <table:table-row table:style-name="TableRow70">
          <table:table-cell table:style-name="TableCell71">
            <text:p text:style-name="Standard"><text:span text:style-name="T72">1</text:span></text:p>
          </table:table-cell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><text:span text:style-name="T90">7</text:span></text:p>
          </table:table-cell>
          <table:table-cell table:style-name="TableCell91">
            <text:p text:style-name="P92"><text:span text:style-name="T93">8</text:span></text:p>
          </table:table-cell>
          <table:table-cell table:style-name="TableCell94">
            <text:p text:style-name="P95"><text:span text:style-name="T96">9</text:span></text:p>
          </table:table-cell>
          <table:table-cell table:style-name="TableCell97">
            <text:p text:style-name="P98">10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/>Barwnik do retykulocytów 100 ml</text:p>
          </table:table-cell>
          <table:table-cell table:style-name="TableCell104">
            <text:p text:style-name="P105">Op.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Odczynnik sulf. ( MAC - WILLIAMS ) 500 ml</text:p>
          </table:table-cell>
          <table:table-cell table:style-name="TableCell125">
            <text:p text:style-name="P126">Op.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Odczynnik do moczu Erlicha – 500 ml</text:p>
          </table:table-cell>
          <table:table-cell table:style-name="TableCell146">
            <text:p text:style-name="P147">Op.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Odczynnik do moczu Extona – 500 ml</text:p>
          </table:table-cell>
          <table:table-cell table:style-name="TableCell167">
            <text:p text:style-name="P168">Op.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Paski do anal. moczu 10<text:s/>parametrowe op. x 100 szt.</text:p>
          </table:table-cell>
          <table:table-cell table:style-name="TableCell188">
            <text:p text:style-name="P189">Op.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Kasetki do oznaczania krwi utajonej w kale op. x 20 szt.</text:p>
          </table:table-cell>
          <table:table-cell table:style-name="TableCell209">
            <text:p text:style-name="P210">op.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Odczynnik do chemii – glukoza 500 ml</text:p>
          </table:table-cell>
          <table:table-cell table:style-name="TableCell230">
            <text:p text:style-name="P231">op.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<text:span text:style-name="T251">Odczynnik do chemii – kreatynina 4x50ml</text:span></text:p>
          </table:table-cell>
          <table:table-cell table:style-name="TableCell252">
            <text:p text:style-name="P253">Op.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Odczynnik do chemii –<text:s/>trójglicerydy 4x50 ml</text:p>
          </table:table-cell>
          <table:table-cell table:style-name="TableCell273">
            <text:p text:style-name="P274">Op.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.</text:p>
          </table:table-cell>
          <table:table-cell table:style-name="TableCell292">
            <text:p text:style-name="P293"><text:span text:style-name="T294">Odczynnik do chemii – cholesterol<text:s/></text:span><text:span text:style-name="T295">?</text:span><text:span text:style-name="T296">X200 ml</text:span></text:p>
          </table:table-cell>
          <table:table-cell table:style-name="TableCell297">
            <text:p text:style-name="P298">Op.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>Odczynnik do chemii – Chol HDL DIRECT 1x80 ml</text:p>
          </table:table-cell>
          <table:table-cell table:style-name="TableCell318">
            <text:p text:style-name="P319">Op.</text:p>
          </table:table-cell>
          <table:table-cell table:style-name="TableCell320">
            <text:p text:style-name="P321">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Białko CRP – ilościowe</text:p>
          </table:table-cell>
          <table:table-cell table:style-name="TableCell339">
            <text:p text:style-name="P340">Op.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.</text:p>
          </table:table-cell>
          <table:table-cell table:style-name="TableCell358">
            <text:p text:style-name="P359">Odczynnik May- Grunwald</text:p>
          </table:table-cell>
          <table:table-cell table:style-name="TableCell360">
            <text:p text:style-name="P361">Op.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Odczynnik do chemii – AST/GOT 200ml</text:p>
          </table:table-cell>
          <table:table-cell table:style-name="TableCell381">
            <text:p text:style-name="P382">Op.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5.</text:p>
          </table:table-cell>
          <table:table-cell table:style-name="TableCell400">
            <text:p text:style-name="P401">Odczynnik do chemii – ALT/GPT 200ml</text:p>
          </table:table-cell>
          <table:table-cell table:style-name="TableCell402">
            <text:p text:style-name="P403">Op.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6.</text:p>
          </table:table-cell>
          <table:table-cell table:style-name="TableCell421">
            <text:p text:style-name="P422">Odczynnik do chemii – FOSFATAZA ALKAL. ( AMP ) 50 ml</text:p>
          </table:table-cell>
          <table:table-cell table:style-name="TableCell423">
            <text:p text:style-name="P424">Op.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7.</text:p>
          </table:table-cell>
          <table:table-cell table:style-name="TableCell442">
            <text:p text:style-name="P443">Odczynnik do chemii – GGTP 1x50ml</text:p>
          </table:table-cell>
          <table:table-cell table:style-name="TableCell444">
            <text:p text:style-name="P445">Op.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8.</text:p>
          </table:table-cell>
          <table:table-cell table:style-name="TableCell463">
            <text:p text:style-name="P464">Białko CRP - kontrola</text:p>
          </table:table-cell>
          <table:table-cell table:style-name="TableCell465">
            <text:p text:style-name="P466">Fiol.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Białko CRP -kalibrator</text:p>
          </table:table-cell>
          <table:table-cell table:style-name="TableCell486">
            <text:p text:style-name="P487">Fiol.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0.</text:p>
          </table:table-cell>
          <table:table-cell table:style-name="TableCell505">
            <text:p text:style-name="P506">Odczynnik do chemii – kwas moczowy 1x50 ml</text:p>
          </table:table-cell>
          <table:table-cell table:style-name="TableCell507">
            <text:p text:style-name="P508">Op.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1.</text:p>
          </table:table-cell>
          <table:table-cell table:style-name="TableCell526">
            <text:p text:style-name="P527">Odczynnik do chemii MOCZNIK UV 4x50ml</text:p>
          </table:table-cell>
          <table:table-cell table:style-name="TableCell528">
            <text:p text:style-name="P529">Op.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Kinaza keratynowa CK-MB 50 ml</text:p>
          </table:table-cell>
          <table:table-cell table:style-name="TableCell549">
            <text:p text:style-name="P550">Op.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3.</text:p>
          </table:table-cell>
          <table:table-cell table:style-name="TableCell568">
            <text:p text:style-name="P569">Bilirubina całkowita 4x50 ml</text:p>
          </table:table-cell>
          <table:table-cell table:style-name="TableCell570">
            <text:p text:style-name="P571">Op.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4.</text:p>
          </table:table-cell>
          <table:table-cell table:style-name="TableCell589">
            <text:p text:style-name="P590"><text:span text:style-name="T591">Surowice kontrolne N (5 x 5 ml)</text:span></text:p>
          </table:table-cell>
          <table:table-cell table:style-name="TableCell592">
            <text:p text:style-name="P593">Op.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25.</text:p>
          </table:table-cell>
          <table:table-cell table:style-name="TableCell611">
            <text:p text:style-name="P612"><text:span text:style-name="T613">Surowice kontrolne P (5 x 5 ml)</text:span></text:p>
          </table:table-cell>
          <table:table-cell table:style-name="TableCell614">
            <text:p text:style-name="P615">Op.</text:p>
          </table:table-cell>
          <table:table-cell table:style-name="TableCell616">
            <text:p text:style-name="P617">6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6.</text:p>
          </table:table-cell>
          <table:table-cell table:style-name="TableCell633">
            <text:p text:style-name="P634"><text:span text:style-name="T635">Multikalibrator (5x5)</text:span></text:p>
          </table:table-cell>
          <table:table-cell table:style-name="TableCell636">
            <text:p text:style-name="P637">Op.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7.</text:p>
          </table:table-cell>
          <table:table-cell table:style-name="TableCell655">
            <text:p text:style-name="P656"><text:span text:style-name="T657">Płyn myjący koncentrat/100 ml</text:span></text:p>
          </table:table-cell>
          <table:table-cell table:style-name="TableCell658">
            <text:p text:style-name="P659">Op.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8.</text:p>
          </table:table-cell>
          <table:table-cell table:style-name="TableCell677">
            <text:p text:style-name="P678">Rotory-kuwety do A15</text:p>
          </table:table-cell>
          <table:table-cell table:style-name="TableCell679">
            <text:p text:style-name="P680">szt.</text:p>
          </table:table-cell>
          <table:table-cell table:style-name="TableCell681">
            <text:p text:style-name="P682">4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9.</text:p>
          </table:table-cell>
          <table:table-cell table:style-name="TableCell698">
            <text:p text:style-name="P699"><text:span text:style-name="T700">Probówki pomiarowe do analizatora A15 (kuwety) jednorazowego użytku- na 2 ml</text:span></text:p>
          </table:table-cell>
          <table:table-cell table:style-name="TableCell701">
            <text:p text:style-name="P702">szt.</text:p>
          </table:table-cell>
          <table:table-cell table:style-name="TableCell703">
            <text:p text:style-name="P704">1000<text:s/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0.</text:p>
          </table:table-cell>
          <table:table-cell table:style-name="TableCell720">
            <text:p text:style-name="P721"><text:span text:style-name="T722">Płyn systemowy 1000 ml</text:span></text:p>
          </table:table-cell>
          <table:table-cell table:style-name="TableCell723">
            <text:p text:style-name="P724">Op.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>Wartość<text:s/>oferty brutto: …………………………….. zł <text:s text:c="4"/><text:tab/><text:tab/><text:tab/>Słownie złotych: ………………………………………………</text:p>
      <text:p text:style-name="P741">Wartość oferty netto: …………………………….. zł <text:s text:c="19"/><text:tab/><text:tab/>Słownie złotych: ………………………………………………</text:p>
      <text:p text:style-name="P742"/>
      <text:p text:style-name="P743"/>
      <text:p text:style-name="P744"/>
      <text:p text:style-name="P745"/>
      <text:p text:style-name="P746"><text:s/>………………………………………<text:s/><text:s text:c="52"/><text:tab/><text:tab/><text:tab/>……………………………………………………</text:p>
      <text:p text:style-name="P747"/>
      <text:p text:style-name="P748"><text:span text:style-name="T749"><text:s/>(miejscowość, data) <text:s text:c="78"/></text:span><text:span text:style-name="T750"><text:tab/></text:span><text:span text:style-name="T751"><text:tab/></text:span><text:span text:style-name="T752"><text:tab/></text:span><text:span text:style-name="T753"><text:tab/><text:s text:c="2"/>(Podpis i pieczątka upoważnionego przedstawiciela Wykonawcy) <text:s/></text:span></text:p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top="0in" fo:margin-bottom="0in" fo:margin-left="6.893in" fo:margin-right="-0.5131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 1</text:span><text:span text:style-name="T4">/BZLR/ZP/2023 <text:s text:c="42"/></text:span><text:span text:style-name="T5"><text:s/></text:span><text:span text:style-name="T6"><text:s/></text:span><text:span text:style-name="T7"><text:s text:c="3"/></text:span><text:span text:style-name="T8"><text:s text:c="39"/></text:span><text:span text:style-name="T9">Załącznik nr 3D do ZO stanowiący załącznik nr… do umowy nr ZP/…/2023</text:span><text:span text:style-name="T10"><text:s/>– po modyfikacji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5:22:00Z</meta:creation-date>
    <dc:date>2023-01-10T08:10:00Z</dc:date>
    <meta:print-date>2015-01-28T08:53:00Z</meta:print-date>
    <meta:template xlink:href="Normal" xlink:type="simple"/>
    <meta:editing-cycles>81</meta:editing-cycles>
    <meta:editing-duration>PT15000S</meta:editing-duration>
    <meta:document-statistic meta:page-count="3" meta:paragraph-count="5" meta:word-count="395" meta:character-count="2766" meta:row-count="19" meta:non-whitespace-character-count="2376"/>
  </office:meta>
</office:document-meta>
</file>