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28" style:family="table-column">
      <style:table-column-properties style:column-width="0.6812in" style:use-optimal-column-width="false"/>
    </style:style>
    <style:style style:name="TableColumn29" style:family="table-column">
      <style:table-column-properties style:column-width="1.486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604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1.0986in" style:use-optimal-column-width="false"/>
    </style:style>
    <style:style style:name="TableColumn35" style:family="table-column">
      <style:table-column-properties style:column-width="0.8243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1.468in" style:use-optimal-column-width="false"/>
    </style:style>
    <style:style style:name="Table27" style:family="table">
      <style:table-properties style:width="9.5451in" fo:margin-left="-0.075in" table:align="lef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182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3" style:family="table-row">
      <style:table-row-properties style:min-row-height="0.564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4" style:family="table-row">
      <style:table-row-properties style:min-row-height="0.490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center" style:position="0.133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5" style:family="table-row">
      <style:table-row-properties style:min-row-height="0.297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6" style:family="table-row">
      <style:table-row-properties style:min-row-height="0.297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7" style:family="table-row">
      <style:table-row-properties style:min-row-height="0.297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8" style:family="table-row">
      <style:table-row-properties style:min-row-height="0.34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1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0" style:family="table-row">
      <style:table-row-properties style:min-row-height="0.297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1" style:family="table-row">
      <style:table-row-properties style:min-row-height="0.297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2" style:family="table-row">
      <style:table-row-properties style:min-row-height="0.297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3" style:family="table-row">
      <style:table-row-properties style:min-row-height="0.297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4" style:family="table-row">
      <style:table-row-properties style:min-row-height="0.2972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35" style:family="table-row">
      <style:table-row-properties style:min-row-height="0.297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56" style:family="table-row">
      <style:table-row-properties style:min-row-height="0.2972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4">Dane Wykonawcy</text:span><text:span text:style-name="T15">: <text:s text:c="76"/></text:span><text:span text:style-name="T16"><text:tab/></text:span></text:p>
      <text:p text:style-name="P17">Pełna nazwa:………………………………………….. <text:s text:c="50"/></text:p>
      <text:p text:style-name="P18">Adres: ………………………………………………….<text:s/><text:s text:c="53"/></text:p>
      <text:p text:style-name="P19">Tel./e-mail: ………………………………………………</text:p>
      <text:p text:style-name="P20"/>
      <text:p text:style-name="P21">Zamawiający:</text:p>
      <text:p text:style-name="P22">Beskidzki Zespół Leczniczo-Rehabilitacyjny Szpital Opieki Długoterminowej w Jaworzu</text:p>
      <text:p text:style-name="P23">43-384 Jaworze ul. Słoneczna 83</text:p>
      <text:p text:style-name="P24"/>
      <text:p text:style-name="P25">FORMULARZ ASORTYMENTOWO-CENOWY Część V<text:s/>- Zakup i dostawa probówek jednorazowych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</text:p>
            <text:p text:style-name="P43">artykułu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 szacowana na 12 m-cy</text:p>
          </table:table-cell>
          <table:table-cell table:style-name="TableCell48">
            <text:p text:style-name="P49">Cena jedn.</text:p>
            <text:p text:style-name="P50">netto</text:p>
          </table:table-cell>
          <table:table-cell table:style-name="TableCell51">
            <text:p text:style-name="P52">Stawka VAT</text:p>
          </table:table-cell>
          <table:table-cell table:style-name="TableCell53">
            <text:p text:style-name="P54">Cena jedn. brutto</text:p>
          </table:table-cell>
          <table:table-cell table:style-name="TableCell55">
            <text:p text:style-name="P56">Wartość netto</text:p>
          </table:table-cell>
          <table:table-cell table:style-name="TableCell57">
            <text:p text:style-name="P58">Wartość brutto</text:p>
          </table:table-cell>
          <table:table-cell table:style-name="TableCell59">
            <text:p text:style-name="P60">Nazwa oferowanego produktu/producent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Probówki do<text:s/>hematologii z KzEDTA - na 1 ml krwi op. 200 szt.</text:p>
          </table:table-cell>
          <table:table-cell table:style-name="TableCell87">
            <text:p text:style-name="P88">op.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obówki do koagulacji z <text:s/>cytrynianem sodowym na 1,8 ml krwi op. 200 szt.</text:p>
          </table:table-cell>
          <table:table-cell table:style-name="TableCell108">
            <text:p text:style-name="P109">op.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robówki do separacji surowicy z korkiem oraz granulatem na 4 ml krwi – Probówki<text:s/>polipropylenowe, śr. 12 mm, dł. 75 mm op. x 200 szt.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5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Probówki do OB na 1 ml + rurka pomiarowa.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6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Próbówki mikrometoda do morfologii <text:s/>100 szt.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Probówki Eppendorf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5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Końcówki do<text:s/>pipet:</text:p>
            <text:p text:style-name="P213">0- 200 mikrolitra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10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Końcówki do pipet: 200-1000 mikrolitra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5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Kontrola HDL N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Kontrola HDL P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Buteleczki na odczynniki o poj. 20 ml A-15</text:p>
          </table:table-cell>
          <table:table-cell table:style-name="TableCell298">
            <text:p text:style-name="P299">szt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Płyn Lugola 100 ml</text:p>
          </table:table-cell>
          <table:table-cell table:style-name="TableCell319">
            <text:p text:style-name="P320">Op.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Kalibrator do HDL</text:p>
          </table:table-cell>
          <table:table-cell table:style-name="TableCell340">
            <text:p text:style-name="P341">Szt.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..</text:p>
          </table:table-cell>
          <table:table-cell table:style-name="TableCell359">
            <text:p text:style-name="P360">Cytrynian sodowy 3,8% x 100 ml</text:p>
          </table:table-cell>
          <table:table-cell table:style-name="TableCell361">
            <text:p text:style-name="P362">But.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Wartość oferty brutto: …………………………….. zł <text:s text:c="5"/><text:tab/><text:tab/><text:tab/>Słownie złotych: ……………………………………………</text:p>
      <text:p text:style-name="P380">Wartość oferty netto: …………………………….. zł <text:s text:c="4"/><text:tab/><text:tab/><text:tab/>Słownie złotych:<text:s/>……………………………………………</text:p>
      <text:p text:style-name="P381"/>
      <text:p text:style-name="P382"/>
      <text:p text:style-name="P383"><text:s/>…………………………… <text:s text:c="54"/><text:tab/><text:tab/><text:s/>………………………………………………………….</text:p>
      <text:p text:style-name="P384"><text:span text:style-name="T385"><text:s text:c="5"/>(miejscowość, data)<text:s/></text:span><text:span text:style-name="T386"><text:s text:c="78"/></text:span><text:span text:style-name="T387"><text:tab/>( <text:s/>Podpis i pieczątka upoważnionego przedstawiciela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</text:span><text:span text:style-name="T4">: 1/BZLR/ZP/202</text:span><text:span text:style-name="T5">3</text:span><text:span text:style-name="T6"><text:s text:c="63"/></text:span><text:span text:style-name="T7"><text:s text:c="15"/></text:span><text:span text:style-name="T8">Załącznik nr 3E do ZO stanowiący załącznik nr… do umowy nr<text:s/></text:span><text:span text:style-name="T9">ZP</text:span><text:span text:style-name="T10">/…</text:span><text:span text:style-name="T11">/202</text:span><text:span text:style-name="T12">3</text:span><text:span text:style-name="T1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15:00Z</meta:creation-date>
    <dc:date>2023-01-02T10:24:00Z</dc:date>
    <meta:print-date>2016-01-07T07:14:00Z</meta:print-date>
    <meta:template xlink:href="Normal" xlink:type="simple"/>
    <meta:editing-cycles>38</meta:editing-cycles>
    <meta:editing-duration>PT6240S</meta:editing-duration>
    <meta:document-statistic meta:page-count="2" meta:paragraph-count="3" meta:word-count="280" meta:character-count="1961" meta:row-count="14" meta:non-whitespace-character-count="1684"/>
  </office:meta>
</office:document-meta>
</file>