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32" style:family="table-column">
      <style:table-column-properties style:column-width="0.6812in" style:use-optimal-column-width="false"/>
    </style:style>
    <style:style style:name="TableColumn33" style:family="table-column">
      <style:table-column-properties style:column-width="1.4868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1.0604in" style:use-optimal-column-width="false"/>
    </style:style>
    <style:style style:name="TableColumn36" style:family="table-column">
      <style:table-column-properties style:column-width="0.8048in" style:use-optimal-column-width="false"/>
    </style:style>
    <style:style style:name="TableColumn37" style:family="table-column">
      <style:table-column-properties style:column-width="0.9562in" style:use-optimal-column-width="false"/>
    </style:style>
    <style:style style:name="TableColumn38" style:family="table-column">
      <style:table-column-properties style:column-width="1.0986in" style:use-optimal-column-width="false"/>
    </style:style>
    <style:style style:name="TableColumn39" style:family="table-column">
      <style:table-column-properties style:column-width="0.8243in" style:use-optimal-column-width="false"/>
    </style:style>
    <style:style style:name="TableColumn40" style:family="table-column">
      <style:table-column-properties style:column-width="0.7479in" style:use-optimal-column-width="false"/>
    </style:style>
    <style:style style:name="TableColumn41" style:family="table-column">
      <style:table-column-properties style:column-width="1.468in" style:use-optimal-column-width="false"/>
    </style:style>
    <style:style style:name="Table31" style:family="table">
      <style:table-properties style:width="9.5451in" fo:margin-left="-0.075in" table:align="left"/>
    </style:style>
    <style:style style:name="TableRow42" style:family="table-row">
      <style:table-row-properties style:min-row-height="0.506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826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490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490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490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490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P173" style:parent-style-name="Standard" style:family="paragraph">
      <style:paragraph-properties fo:text-align="justify">
        <style:tab-stops>
          <style:tab-stop style:type="left" style:position="4.434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8">Dane Wykonawcy</text:span><text:span text:style-name="T19">: <text:s/></text:span></text:p>
      <text:p text:style-name="P20">Pełna nazwa:……………………………………………….. <text:s text:c="51"/></text:p>
      <text:p text:style-name="P21">Adres: ……………………………………………………….<text:s/><text:s text:c="55"/></text:p>
      <text:p text:style-name="P22">Tel./e-mail: …………………………………………………</text:p>
      <text:p text:style-name="P23"/>
      <text:p text:style-name="P24">Zamawiający:</text:p>
      <text:p text:style-name="P25">Beskidzki Zespół Leczniczo-Rehabilitacyjny Szpital Opieki Długoterminowej w Jaworzu</text:p>
      <text:p text:style-name="P26">ul. Słoneczna 83</text:p>
      <text:p text:style-name="P27">43-384 Jaworze</text:p>
      <text:p text:style-name="P28"/>
      <text:p text:style-name="P29">FORMULARZ ASORTYMENTOWO-CENOWY Część<text:s/>VI – ODCZYNNIKI DO GAZOMETRU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Nazwa</text:p>
            <text:p text:style-name="P47">artykułu</text:p>
          </table:table-cell>
          <table:table-cell table:style-name="TableCell48">
            <text:p text:style-name="P49">J.m.</text:p>
          </table:table-cell>
          <table:table-cell table:style-name="TableCell50">
            <text:p text:style-name="P51">Ilość szacowana na 12 m-cy</text:p>
          </table:table-cell>
          <table:table-cell table:style-name="TableCell52">
            <text:p text:style-name="P53">Cena jedn.</text:p>
            <text:p text:style-name="P54">netto</text:p>
          </table:table-cell>
          <table:table-cell table:style-name="TableCell55">
            <text:p text:style-name="P56">Stawka VAT</text:p>
          </table:table-cell>
          <table:table-cell table:style-name="TableCell57">
            <text:p text:style-name="P58">Cena jedn. brutto</text:p>
          </table:table-cell>
          <table:table-cell table:style-name="TableCell59">
            <text:p text:style-name="P60">Wartość netto</text:p>
          </table:table-cell>
          <table:table-cell table:style-name="TableCell61">
            <text:p text:style-name="P62">Wartość brutto</text:p>
          </table:table-cell>
          <table:table-cell table:style-name="TableCell63">
            <text:p text:style-name="P64">Nazwa oferowanego produktu/producent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10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Standard"><text:span text:style-name="T90">Kapilary agk<text:s/></text:span><text:span text:style-name="T91">2,30x100 175 ul Li-heparyna <text:s/>(250 szt.)</text:span></text:p>
            <text:p text:style-name="P92"/>
          </table:table-cell>
          <table:table-cell table:style-name="TableCell93">
            <text:p text:style-name="P94">op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Gas bottle</text:p>
          </table:table-cell>
          <table:table-cell table:style-name="TableCell114">
            <text:p text:style-name="P115">op.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Src level 1</text:p>
          </table:table-cell>
          <table:table-cell table:style-name="TableCell135">
            <text:p text:style-name="P136">op.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Cassette b-60, 25 per box opti cca ts (25 szt.)</text:p>
          </table:table-cell>
          <table:table-cell table:style-name="TableCell156">
            <text:p text:style-name="P157">Op.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Wartość oferty brutto: …………………………….. zł <text:s text:c="5"/><text:tab/>Słownie złotych:<text:s/>……………………………………………</text:p>
      <text:p text:style-name="P174">Wartość oferty netto: …………………...………….. zł <text:s text:c="4"/><text:tab/><text:tab/>Słownie złotych: ……………………………………………</text:p>
      <text:p text:style-name="P175"/>
      <text:p text:style-name="P176"/>
      <text:p text:style-name="P177"><text:s/>…………………………… <text:s text:c="71"/><text:tab/><text:tab/>………………………………</text:p>
      <text:p text:style-name="P178"><text:span text:style-name="T179"><text:s text:c="5"/>(miejscowość, data) <text:s text:c="29"/></text:span><text:span text:style-name="T180"><text:s text:c="50"/></text:span><text:span text:style-name="T181"><text:tab/><text:s/>(Podpis i pieczątka upoważnionego przedstawiciela Wykonawcy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4152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9" style:parent-style-name="Domyślnaczcionkaakapitu" style:family="text">
      <style:text-properties style:font-name="Times New Roman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6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7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</text:span><text:span text:style-name="T4">nak</text:span><text:span text:style-name="T5"><text:s/>sprawy: 1/BZLR/ZP/202</text:span><text:span text:style-name="T6">3</text:span><text:span text:style-name="T7"><text:s text:c="40"/></text:span><text:span text:style-name="T8"><text:s/></text:span><text:span text:style-name="T9"><text:s/></text:span><text:span text:style-name="T10"><text:s text:c="18"/></text:span><text:span text:style-name="T11"><text:tab/><text:s text:c="29"/></text:span><text:span text:style-name="T12">Załącznik nr 3F do ZO stanowiący załącznik nr… do umowy nr<text:s/></text:span><text:span text:style-name="T13">ZP</text:span><text:span text:style-name="T14">/…</text:span><text:span text:style-name="T15">/202</text:span><text:span text:style-name="T16">3</text:span><text:span text:style-name="T17"><text:s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1:57:00Z</meta:creation-date>
    <dc:date>2023-01-02T10:25:00Z</dc:date>
    <meta:print-date>2022-01-12T07:45:00Z</meta:print-date>
    <meta:template xlink:href="Normal" xlink:type="simple"/>
    <meta:editing-cycles>39</meta:editing-cycles>
    <meta:editing-duration>PT2220S</meta:editing-duration>
    <meta:document-statistic meta:page-count="1" meta:paragraph-count="2" meta:word-count="175" meta:character-count="1229" meta:row-count="8" meta:non-whitespace-character-count="1056"/>
  </office:meta>
</office:document-meta>
</file>