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" style:parent-style-name="Bartek" style:family="paragraph">
      <style:text-properties fo:font-weight="bold" style:font-weight-asian="bold" fo:font-size="11pt" style:font-size-asian="11pt" style:font-size-complex="11pt"/>
    </style:style>
    <style:style style:name="P12" style:parent-style-name="Bartek" style:family="paragraph">
      <style:text-properties fo:font-weight="bold" style:font-weight-asian="bold" fo:font-size="11pt" style:font-size-asian="11pt" style:font-size-complex="11pt"/>
    </style:style>
    <style:style style:name="P13" style:parent-style-name="Bartek" style:family="paragraph">
      <style:text-properties fo:font-size="11pt" style:font-size-asian="11pt" style:font-size-complex="11pt"/>
    </style:style>
    <style:style style:name="P14" style:parent-style-name="Bartek" style:family="paragraph">
      <style:text-properties fo:font-style="italic" style:font-style-asian="italic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6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Bartek" style:family="paragraph">
      <style:text-properties fo:font-size="11pt" style:font-size-asian="11pt" style:font-size-complex="11pt"/>
    </style:style>
    <style:style style:name="P18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9" style:parent-style-name="Normalny" style:family="paragraph">
      <style:paragraph-properties fo:text-align="center" fo:text-indent="-1.4055in"/>
      <style:text-properties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1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weight="bold" style:font-weight-asian="bold" fo:color="#000000" style:letter-kerning="false" fo:font-size="11pt" style:font-size-asian="11pt" style:font-size-complex="11pt"/>
    </style:style>
    <style:style style:name="P24" style:parent-style-name="Bartek" style:family="paragraph">
      <style:paragraph-properties fo:text-align="justify"/>
      <style:text-properties fo:font-weight="bold" style:font-weight-asian="bold" fo:letter-spacing="0.0041in" fo:font-size="11pt" style:font-size-asian="11pt" style:font-size-complex="11pt"/>
    </style:style>
    <style:style style:name="P25" style:parent-style-name="Bartek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letter-spacing="0.0041i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29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30" style:parent-style-name="Bartek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31" style:parent-style-name="Bartek" style:family="paragraph">
      <style:paragraph-properties fo:text-align="justify">
        <style:tab-stops>
          <style:tab-stop style:type="left" style:leader-style="dotted" style:leader-text="." style:position="2.3625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32" style:parent-style-name="Bartek" style:family="paragraph">
      <style:paragraph-properties fo:text-align="justify">
        <style:tab-stops>
          <style:tab-stop style:type="left" style:leader-style="dotted" style:leader-text="." style:position="2.3625in"/>
          <style:tab-stop style:type="left" style:leader-style="dotted" style:leader-text="." style:position="5.9062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 fo:language="de" fo:country="DE"/>
    </style:style>
    <style:style style:name="T34" style:parent-style-name="Domyślnaczcionkaakapitu" style:family="text">
      <style:text-properties fo:font-size="11pt" style:font-size-asian="11pt" style:font-size-complex="11pt" fo:language="de" fo:country="DE"/>
    </style:style>
    <style:style style:name="T35" style:parent-style-name="Domyślnaczcionkaakapitu" style:family="text">
      <style:text-properties fo:font-size="11pt" style:font-size-asian="11pt" style:font-size-complex="11pt" fo:language="de" fo:country="DE"/>
    </style:style>
    <style:style style:name="P36" style:parent-style-name="Bartek" style:family="paragraph">
      <style:paragraph-properties fo:text-align="justify">
        <style:tab-stops>
          <style:tab-stop style:type="left" style:leader-style="dotted" style:leader-text="." style:position="2.3625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37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 fo:language="de" fo:country="DE"/>
    </style:style>
    <style:style style:name="T39" style:parent-style-name="Domyślnaczcionkaakapitu" style:family="text">
      <style:text-properties fo:font-size="11pt" style:font-size-asian="11pt" style:font-size-complex="11pt" fo:language="de" fo:country="DE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Symbol" style:font-name-asian="Symbol" style:font-name-complex="Symbol" style:font-size-complex="10pt"/>
    </style:style>
    <style:style style:name="T42" style:parent-style-name="Domyślnaczcionkaakapitu" style:family="text">
      <style:text-properties fo:font-size="11pt" style:font-size-asian="11pt" style:font-size-complex="10pt"/>
    </style:style>
    <style:style style:name="T43" style:parent-style-name="Domyślnaczcionkaakapitu" style:family="text">
      <style:text-properties style:text-position="super 63.6%" fo:font-size="11pt" style:font-size-asian="11pt" style:font-size-complex="10pt"/>
    </style:style>
    <style:style style:name="P44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asian="Arial" style:font-name-complex="Times New Roman" style:font-weight-complex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justify" fo:text-indent="-0.0083in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 fo:text-align="justify" fo:text-indent="-0.0083in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56" style:parent-style-name="Tekstprzypisudolnego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style="italic" style:font-style-asian="italic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fo:font-size="11pt" style:font-size-asian="11pt" style:font-size-complex="10pt"/>
    </style:style>
    <style:style style:name="P62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7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Bartek" style:family="paragraph">
      <style:paragraph-properties fo:text-align="justify" fo:margin-left="0.25in" fo:text-indent="-0.25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olumn88" style:family="table-column">
      <style:table-column-properties style:column-width="6.2923in"/>
    </style:style>
    <style:style style:name="Table87" style:family="table">
      <style:table-properties style:width="6.2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artek" style:family="paragraph">
      <style:paragraph-properties fo:text-align="justify" style:vertical-align="auto" fo:margin-left="0.1972in" fo:margin-right="-0.0194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Bartek" style:family="paragraph">
      <style:paragraph-properties fo:text-align="justify" fo:margin-right="0.0493in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2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3" style:parent-style-name="Bartek" style:family="paragraph">
      <style:paragraph-properties fo:text-align="center" fo:margin-left="1.9666in" fo:text-indent="0.4916in">
        <style:tab-stops/>
      </style:paragraph-properties>
    </style:style>
    <style:style style:name="T104" style:parent-style-name="Domyślnaczcionkaakapitu" style:family="text">
      <style:text-properties style:letter-kerning="false" fo:font-size="11pt" style:font-size-asian="11pt" style:font-size-complex="11pt"/>
    </style:style>
    <style:style style:name="P105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06" style:parent-style-name="Standard" style:family="paragraph">
      <style:paragraph-properties fo:text-align="center"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3">Znak sprawy:<text:s/></text:span><text:span text:style-name="T4">ZP/BZLR/0040/2023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1 do ZO</text:span></text:p>
      <text:p text:style-name="P11"/>
      <text:p text:style-name="P12"/>
      <text:p text:style-name="P13">............................................................ <text:s text:c="3"/><text:tab/><text:s text:c="22"/>..........................,dnia ..................</text:p>
      <text:p text:style-name="P14">/pieczęć adresowa firmy Wykonawcy/<text:tab/><text:tab/><text:tab/>/Miejscowość/</text:p>
      <text:p text:style-name="P15"/>
      <text:p text:style-name="P16">ZAMAWIAJĄCY:</text:p>
      <text:p text:style-name="P17"/>
      <text:h text:style-name="P18" text:outline-level="9">Beskidzki Zespół Leczniczo – Rehabilitacyjny Szpital Opieki Długoterminowej w Jaworzu<text:s/></text:h>
      <text:p text:style-name="P19"><text:s text:c="31"/>43-384 Jaworze <text:s/>ul. Słoneczna 83</text:p>
      <text:p text:style-name="P20"/>
      <text:p text:style-name="P21">FORMULARZ OFERTOWY</text:p>
      <text:p text:style-name="P22">na:</text:p>
      <text:p text:style-name="P23">usługę pobierania próbek i wykonywania badań<text:s/>wody surowej i uzdatnionej oraz pobierania próbek i wykonywania badań z odstojnika wód pokąpielowych dla potrzeb Beskidzkiego Zespołu Leczniczo-Rehabilitacyjnego Szpitala Opieki Długoterminowej w Jaworzu.</text:p>
      <text:p text:style-name="P24"/>
      <text:p text:style-name="P25"><text:span text:style-name="T26"><text:s/></text:span><text:span text:style-name="T27">podpisani(y), reprezentujący:</text:span></text:p>
      <text:p text:style-name="P28"/>
      <text:p text:style-name="P29">Pełna nazwa Wykonawcy<text:s/><text:tab/></text:p>
      <text:p text:style-name="P30">Adres<text:tab/></text:p>
      <text:p text:style-name="P31">NIP<text:tab/>REGON<text:tab/></text:p>
      <text:p text:style-name="P32"><text:span text:style-name="T33">Tel.</text:span><text:span text:style-name="T34"><text:tab/>Fax</text:span><text:span text:style-name="T35"><text:tab/></text:span></text:p>
      <text:p text:style-name="P36">Mail<text:tab/>WWW<text:tab/></text:p>
      <text:p text:style-name="P37"><text:span text:style-name="T38">Nr konta</text:span><text:span text:style-name="T39"><text:tab/></text:span></text:p>
      <text:p text:style-name="P40"><text:span text:style-name="T41"></text:span><text:span text:style-name="T42"><text:s/></text:span><text:span text:style-name="T43"><text:note text:note-class="footnote" text:id="_ftn0"><text:note-citation>1</text:note-citation><text:note-body><text:p text:style-name="P44"><text:span text:style-name="T45"><text:s/></text:span><text:span text:style-name="T46">zaznaczyć w sposób wyraźny (X) informację (jeżeli dotyczy)</text:span></text:p><text:p text:style-name="P47"><text:span text:style-name="T48">W przypadku Wykonawców składających ofertę wspólną należy wypełnić dla każdego podmiotu osobno. Jeżeli Wykonawca zostawi to pole niezaznaczone (puste pole), Zamawiający uzna, iż Wykonawca nie jest<text:s/></text:span><text:span text:style-name="T49">mikroprzedsiębiorstwem bądź małym lub średnim przedsiębiorstwem.</text:span></text:p><text:p text:style-name="P50"><text:span text:style-name="T51">Mikroprzedsiębiorstwo</text:span><text:span text:style-name="T52">: przedsiębiorstwo, które zatrudnia mniej niż 10 osób i którego roczny obrót lub roczna suma bilansowa nie przekracza 2 milionów EUR.</text:span></text:p><text:p text:style-name="P53"><text:span text:style-name="T54">Małe przedsiębiorstwo</text:span><text:span text:style-name="T55">: przedsiębiorstwo, które zatrudnia mniej niż 50 osób i którego roczny obrót lub roczna suma bilansowa nie przekracza 10 milionów EUR.</text:span></text:p><text:p text:style-name="P56"><text:span text:style-name="T57">Średnie przedsiębiorstwa</text:span><text:span text:style-name="T58">: przedsiębiorstwa, które nie są mikroprzedsiębiorstwami ani małymi przedsiębiorstwami i które zatrudniają mniej niż 250 osób i których roczny obrót nie przekracza 50 milionów EUR<text:s/></text:span><text:span text:style-name="T59">lub</text:span><text:span text:style-name="T60"><text:s/>roczna suma bilansowa nie przekracza 43 milionów EUR.</text:span></text:p></text:note-body></text:note></text:span><text:span text:style-name="T61"><text:s/>Wykonawca jest mikroprzedsiębiorstwem, bądź małym lub średnim przedsiębiorstwem.</text:span></text:p>
      <text:p text:style-name="P62"/>
      <text:list text:style-name="LFO9" text:continue-numbering="true">
        <text:list-item>
          <text:p text:style-name="P63"><text:span text:style-name="T64">Oferuję wykonanie przedmiotu zamówienia określonego w zapytaniu ofertowym, we wzorze umowy oraz w formularzu asortymentowo-cenowym za kwotę:</text:span></text:p>
        </text:list-item>
      </text:list>
      <text:p text:style-name="P65"><text:span text:style-name="T66">……………….. <text:s/>PLN brutto</text:span><text:span text:style-name="T67"><text:s/>(słownie: ………………………. zł 00/100<text:s/></text:span><text:span text:style-name="T68">PLN); wynosi<text:s/></text:span><text:span text:style-name="T69">……………….. <text:s/>PLN netto</text:span><text:span text:style-name="T70"><text:s/>(słownie: ………………………. zł 00/100 PLN);</text:span></text:p>
      <text:p text:style-name="P71"/>
      <text:list text:style-name="WW8Num7" text:continue-numbering="true">
        <text:list-item>
          <text:p text:style-name="P72"/>
        </text:list-item>
        <text:list-item>
          <text:p text:style-name="P73"><text:span text:style-name="T74">Oferuję(my) wykonanie przedmiotu zamówienia w terminie od<text:s/></text:span><text:span text:style-name="T75">dnia zawarcia umowy <text:s/>do 31.12.202</text:span><text:span text:style-name="T76">4</text:span><text:span text:style-name="T77"><text:s/>r.</text:span></text:p>
        </text:list-item>
        <text:list-item>
          <text:p text:style-name="P78"><text:span text:style-name="T79">Oświadczam(y), ze wyrażamy zgodę na płatność w terminie do 60 dni od dnia<text:s/></text:span><text:span text:style-name="T80">dostarczenia</text:span></text:p>
        </text:list-item>
      </text:list>
      <text:p text:style-name="P81"><text:span text:style-name="T82"><text:tab/>Zamawiającemu prawidłowo wystawionej faktury.</text:span></text:p>
      <text:list text:style-name="WW8Num7" text:continue-numbering="true">
        <text:list-item>
          <text:p text:style-name="P83"><text:span text:style-name="T84">Oświadczamy, że wszystkie załączniki stanowią integralną część oferty.</text:span></text:p>
        </text:list-item>
        <text:list-item>
          <text:p text:style-name="P85"><text:span text:style-name="T86">Oświadczam(y), że zapoznaliśmy się z wzorem umowy stanowiącym załącznik nr 2 do ZO oraz orientacyjnym harmonogramem stanowiący załącznik nr 2 do wzoru umowy, nie mamy zastrzeżeń do ich treści, akceptujemy wszystkie bez wyjątku ich postanowienia i uznajemy się za związanych określonymi w nich wymaganiami i zasadami postępowania oraz nie zgłaszamy żadnych uwag co do procedury udzielenia zamówienia.</text:span></text:p>
        </text:list-item>
      </text:list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list text:style-name="WW8Num7" text:continue-numbering="true">
              <text:list-item>
                <text:p text:style-name="P91">Oświadczam, że:</text:p>
              </text:list-item>
            </text:list>
            <text:p text:style-name="P92"/>
            <text:p text:style-name="P93">podlegam/nie podlegam wykluczeniu*<text:s/></text:p>
            <text:p text:style-name="P94"/>
            <text:p text:style-name="P95">z postępowania na podstawie art. 1 ust. 1 pkt 3 oraz art. 7 ust. 1 <text:s/>ustawy z dnia 13 kwietnia 2022 r. o szczególnych rozwiązaniach w zakresie przeciwdziałania wspieraniu agresji na Ukrainę oraz służących ochronie bezpieczeństwa narodowego.</text:p>
            <text:p text:style-name="P96"/>
            <text:p text:style-name="P97"><text:span text:style-name="T98">* niepotrzebne skreślić</text:span></text:p>
          </table:table-cell>
        </table:table-row>
      </table:table>
      <text:p text:style-name="P99"/>
      <text:p text:style-name="P100"/>
      <text:p text:style-name="P101"/>
      <text:p text:style-name="P102">……….................dnia…………… <text:s text:c="23"/>………..............................................</text:p>
      <text:p text:style-name="P103"><text:span text:style-name="T104">podpis i <text:s/>pieczęć <text:s/>osób wskazanych w dokumencie</text:span></text:p>
      <text:p text:style-name="P105"><text:s text:c="4"/>uprawniającym do występowania w obrocie prawnym <text:s text:c="89"/><text:line-break/><text:s text:c="16"/>lub posiadających pełnomocnictwo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9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tarzyna Gańczarczyk</dc:creator>
    <meta:creation-date>2020-01-10T09:51:00Z</meta:creation-date>
    <dc:date>2024-01-04T08:16:00Z</dc:date>
    <meta:print-date>2020-01-09T07:32:00Z</meta:print-date>
    <meta:template xlink:href="Normal" xlink:type="simple"/>
    <meta:editing-cycles>10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58" meta:character-count="2505" meta:row-count="17" meta:non-whitespace-character-count="2152"/>
  </office:meta>
</office:document-meta>
</file>