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9062in"/>
        </style:tab-stops>
      </style:paragraph-properties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5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ableColumn23" style:family="table-column">
      <style:table-column-properties style:column-width="0.9604in" style:use-optimal-column-width="false"/>
    </style:style>
    <style:style style:name="TableColumn24" style:family="table-column">
      <style:table-column-properties style:column-width="1.9659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1.6736in" style:use-optimal-column-width="false"/>
    </style:style>
    <style:style style:name="Table22" style:family="table">
      <style:table-properties style:width="10.5062in" fo:margin-left="-0.075in" table:align="left"/>
    </style:style>
    <style:style style:name="TableRow33" style:family="table-row">
      <style:table-row-properties style:min-row-height="0.509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56" style:family="table-row">
      <style:table-row-properties style:min-row-height="0.191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77" style:family="table-row">
      <style:table-row-properties style:min-row-height="0.3819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98" style:family="table-row">
      <style:table-row-properties style:min-row-height="0.381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19" style:family="table-row">
      <style:table-row-properties style:min-row-height="0.4048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2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41" style:family="table-row">
      <style:table-row-properties style:min-row-height="0.245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62" style:family="table-row">
      <style:table-row-properties style:min-row-height="0.2458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83" style:family="table-row">
      <style:table-row-properties style:min-row-height="0.2458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04" style:family="table-row">
      <style:table-row-properties style:min-row-height="0.245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25" style:family="table-row">
      <style:table-row-properties style:min-row-height="0.2458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4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/>
    </style:style>
    <style:style style:name="P24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1" style:parent-style-name="Standard" style:family="paragraph">
      <style:paragraph-properties fo:text-align="justify"/>
    </style:style>
    <style:style style:name="T25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5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5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8">Dane Wykonawcy</text:span><text:span text:style-name="T9">: <text:s text:c="80"/></text:span><text:span text:style-name="T10"><text:tab/></text:span></text:p>
      <text:p text:style-name="P11">Pełna nazwa:………………………..……………………<text:s text:c="56"/></text:p>
      <text:p text:style-name="P12">Adres: ………………………………..……………………… <text:s text:c="50"/></text:p>
      <text:p text:style-name="P13">Tel/e-mail: ………………………………………………………</text:p>
      <text:p text:style-name="P14"/>
      <text:p text:style-name="P15">Zamawiający:</text:p>
      <text:p text:style-name="P16">Beskidzki Zespół Leczniczo-Rehabilitacyjny Szpital Opieki Długoterminowej w Jaworzu</text:p>
      <text:p text:style-name="P17">ul. Słoneczna 83, 43-384 Jaworze</text:p>
      <text:p text:style-name="P18"/>
      <text:p text:style-name="P19">FORMULARZ ASORTYMENTOWO-CENOWY<text:tab/><text:s/></text:p>
      <text:p text:style-name="Standard"><text:span text:style-name="T20">Część I – ZAKUP I DOSTAWA<text:s/></text:span><text:span text:style-name="T21">ODCZYNNIKÓW DO KOAGULOLOGII K – 3002Optic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.p.</text:p>
          </table:table-cell>
          <table:table-cell table:style-name="TableCell36">
            <text:p text:style-name="P37">Nazwa</text:p>
            <text:p text:style-name="P38">artykułu</text:p>
          </table:table-cell>
          <table:table-cell table:style-name="TableCell39">
            <text:p text:style-name="P40">J.m.</text:p>
          </table:table-cell>
          <table:table-cell table:style-name="TableCell41">
            <text:p text:style-name="P42">Ilość szacowana na 12 m-cy</text:p>
          </table:table-cell>
          <table:table-cell table:style-name="TableCell43">
            <text:p text:style-name="P44">Cena jedn.</text:p>
            <text:p text:style-name="P45">netto</text:p>
          </table:table-cell>
          <table:table-cell table:style-name="TableCell46">
            <text:p text:style-name="P47">Stawka VAT</text:p>
          </table:table-cell>
          <table:table-cell table:style-name="TableCell48">
            <text:p text:style-name="P49">Cena jedn. brutto</text:p>
          </table:table-cell>
          <table:table-cell table:style-name="TableCell50">
            <text:p text:style-name="P51">Wartość netto</text:p>
          </table:table-cell>
          <table:table-cell table:style-name="TableCell52">
            <text:p text:style-name="P53">Wartość brutto</text:p>
          </table:table-cell>
          <table:table-cell table:style-name="TableCell54">
            <text:p text:style-name="P55">Nazwa oferowanego produktu/producent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6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8</text:p>
          </table:table-cell>
          <table:table-cell table:style-name="TableCell73">
            <text:p text:style-name="P74">9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Odczynnik do koagulologii – Dia-PTT (12x2ml)</text:p>
          </table:table-cell>
          <table:table-cell table:style-name="TableCell82">
            <text:p text:style-name="P83">op.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Odczynnik do koagulologii – Dia-PT<text:s/>(10x5ml)</text:p>
          </table:table-cell>
          <table:table-cell table:style-name="TableCell103">
            <text:p text:style-name="P104">op.</text:p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Standard"><text:span text:style-name="T123">Probówki pomiarowe do koagulantów<text:s/></text:span><text:span text:style-name="T124">optycznych (500szt/op)</text:span></text:p>
          </table:table-cell>
          <table:table-cell table:style-name="TableCell125">
            <text:p text:style-name="P126">Op.</text:p>
          </table:table-cell>
          <table:table-cell table:style-name="TableCell127">
            <text:p text:style-name="P128">6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P145">Kontrole<text:s/></text:p>
          </table:table-cell>
          <table:table-cell table:style-name="TableCell146">
            <text:p text:style-name="P147">Fiol.</text:p>
          </table:table-cell>
          <table:table-cell table:style-name="TableCell148">
            <text:p text:style-name="P149">1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5.</text:p>
          </table:table-cell>
          <table:table-cell table:style-name="TableCell165">
            <text:p text:style-name="P166">DIA-IMIDAZOL</text:p>
          </table:table-cell>
          <table:table-cell table:style-name="TableCell167">
            <text:p text:style-name="P168">But.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6.</text:p>
          </table:table-cell>
          <table:table-cell table:style-name="TableCell186">
            <text:p text:style-name="P187">DIA-FIB</text:p>
          </table:table-cell>
          <table:table-cell table:style-name="TableCell188">
            <text:p text:style-name="P189">Fiol.</text:p>
          </table:table-cell>
          <table:table-cell table:style-name="TableCell190">
            <text:p text:style-name="P191">24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7.<text:s/></text:p>
          </table:table-cell>
          <table:table-cell table:style-name="TableCell207">
            <text:p text:style-name="P208">Chlorek wapnia</text:p>
          </table:table-cell>
          <table:table-cell table:style-name="TableCell209">
            <text:p text:style-name="P210">But.</text:p>
          </table:table-cell>
          <table:table-cell table:style-name="TableCell211">
            <text:p text:style-name="P212">5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8.</text:p>
          </table:table-cell>
          <table:table-cell table:style-name="TableCell228">
            <text:p text:style-name="P229">Papier do aparatu Optic 3002</text:p>
          </table:table-cell>
          <table:table-cell table:style-name="TableCell230">
            <text:p text:style-name="P231">Rol.</text:p>
          </table:table-cell>
          <table:table-cell table:style-name="TableCell232">
            <text:p text:style-name="P233">5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>Wartość oferty brutto: …………………………….. zł <text:s text:c="5"/><text:tab/><text:tab/><text:tab/><text:s/>Słownie złotych: ……………………………………………</text:p>
      <text:p text:style-name="P248">Wartość oferty netto: …………………………….. zł <text:s text:c="5"/><text:tab/><text:tab/><text:tab/><text:s/>Słownie złotych: ……………………………………………</text:p>
      <text:p text:style-name="P249"/>
      <text:p text:style-name="P250"><text:s/>…………………………… <text:s text:c="55"/><text:tab/><text:tab/><text:tab/><text:s text:c="36"/>…………….………………………………</text:p>
      <text:soft-page-break/>
      <text:p text:style-name="P251"><text:span text:style-name="T252"><text:s text:c="5"/>(miejscowość, data) <text:s text:c="78"/></text:span><text:span text:style-name="T253"><text:tab/></text:span><text:span text:style-name="T254"><text:tab/><text:s text:c="2"/>Podpis i pieczątka upoważnionego przedstawiciela Wykonawcy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Nagłówek" style:display-name="Nagłówek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32" style:display-name="Tekst podstawowy wcięty 32" style:family="paragraph">
      <style:paragraph-properties fo:border="0.0138in solid #000001" fo:padding-top="0.0833in" fo:padding-left="0.0833in" fo:padding-bottom="0.4027in" fo:padding-right="0.0833in" style:shadow="none" fo:text-align="justify" fo:text-indent="0.4916in"/>
      <style:text-properties style:font-name="Times New Roman" style:font-name-complex="Times New Roman" style:font-size-complex="10pt" style:language-asian="ar" style:country-asian="SA" fo:hyphenate="false"/>
    </style:style>
    <style:style style:name="Stopka" style:display-name="Stopka" style:family="paragraph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StopkaZnak" style:display-name="Stopka Znak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left="6.893in" fo:margin-right="-0.3166in" fo:text-indent="-6.893in">
        <style:tab-stops>
          <style:tab-stop style:type="center" style:position="-3.743in"/>
          <style:tab-stop style:type="right" style:position="-0.593in"/>
        </style:tab-stops>
      </style:paragraph-properties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4" style:parent-style-name="Domyślnaczcionkaakapitu" style:family="text">
      <style:text-properties style:font-name="Times New Roman" fo:font-size="10.5pt" style:font-size-asian="10.5pt" style:font-size-complex="10.5pt"/>
    </style:style>
    <style:style style:name="T5" style:parent-style-name="Domyślnaczcionkaakapitu" style:family="text">
      <style:text-properties style:font-name="Times New Roman" fo:font-size="10.5pt" style:font-size-asian="10.5pt" style:font-size-complex="10.5pt"/>
    </style:style>
    <style:style style:name="T6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 style:font-size-complex="10.5pt"/>
    </style:style>
    <style:style style:name="T7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 style:font-size-complex="10.5pt"/>
    </style:style>
  </office:automatic-styles>
  <office:master-styles>
    <style:master-page style:name="MP0" style:page-layout-name="PL0">
      <style:header>
        <text:p text:style-name="P2"><text:span text:style-name="T3">Znak sprawy: ZP/BZLR/0001/2024</text:span><text:span text:style-name="T4"><text:s text:c="58"/></text:span><text:span text:style-name="T5"><text:tab/><text:s text:c="24"/></text:span><text:span text:style-name="T6">Załącznik nr 3A do ZO stanowiący załącznik nr… do umowy nr ZP/…/2024</text:span><text:span text:style-name="T7">- po modyfikacji 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atarzyna Gańczarczyk</dc:creator>
    <meta:creation-date>2014-01-22T12:48:00Z</meta:creation-date>
    <dc:date>2024-01-22T09:43:00Z</dc:date>
    <meta:template xlink:href="Normal" xlink:type="simple"/>
    <meta:editing-cycles>47</meta:editing-cycles>
    <meta:editing-duration>PT6120S</meta:editing-duration>
    <meta:document-statistic meta:page-count="2" meta:paragraph-count="3" meta:word-count="220" meta:character-count="1540" meta:row-count="11" meta:non-whitespace-character-count="1323"/>
  </office:meta>
</office:document-meta>
</file>