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olumn24" style:family="table-column">
      <style:table-column-properties style:column-width="0.9604in" style:use-optimal-column-width="false"/>
    </style:style>
    <style:style style:name="TableColumn25" style:family="table-column">
      <style:table-column-properties style:column-width="1.965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23" style:family="table">
      <style:table-properties style:width="10.5062in" fo:margin-left="-0.075in" table:align="left"/>
    </style:style>
    <style:style style:name="TableRow34" style:family="table-row">
      <style:table-row-properties style:min-row-height="0.509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 style:min-row-height="0.1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min-row-height="0.381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9" style:family="table-row">
      <style:table-row-properties style:min-row-height="0.381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0" style:family="table-row">
      <style:table-row-properties style:min-row-height="0.404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42" style:family="table-row">
      <style:table-row-properties style:min-row-height="0.245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3" style:family="table-row">
      <style:table-row-properties style:min-row-height="0.245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4" style:family="table-row">
      <style:table-row-properties style:min-row-height="0.24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5" style:family="table-row">
      <style:table-row-properties style:min-row-height="0.245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26" style:family="table-row">
      <style:table-row-properties style:min-row-height="0.245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9">Dane Wykonawcy</text:span><text:span text:style-name="T10">: <text:s text:c="80"/></text:span><text:span text:style-name="T11"><text:tab/></text:span></text:p>
      <text:p text:style-name="P12">Pełna nazwa:………………………..……………………<text:s text:c="56"/></text:p>
      <text:p text:style-name="P13">Adres: ………………………………..……………………… <text:s text:c="50"/></text:p>
      <text:p text:style-name="P14">Tel/e-mail: ………………………………………………………</text:p>
      <text:p text:style-name="P15"/>
      <text:p text:style-name="P16">Zamawiający:</text:p>
      <text:p text:style-name="P17">Beskidzki Zespół Leczniczo-Rehabilitacyjny Szpital Opieki Długoterminowej w Jaworzu</text:p>
      <text:p text:style-name="P18">ul. Słoneczna 83, 43-384 Jaworze</text:p>
      <text:p text:style-name="P19"/>
      <text:p text:style-name="P20">FORMULARZ ASORTYMENTOWO-CENOWY<text:tab/><text:s/></text:p>
      <text:p text:style-name="Standard"><text:span text:style-name="T21">Część I – ZAKUP I DOSTAWA<text:s/></text:span><text:span text:style-name="T22">ODCZYNNIKÓW DO KOAGULOLOGII K – 3002Optic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Nazwa</text:p>
            <text:p text:style-name="P39">artykułu</text:p>
          </table:table-cell>
          <table:table-cell table:style-name="TableCell40">
            <text:p text:style-name="P41">J.m.</text:p>
          </table:table-cell>
          <table:table-cell table:style-name="TableCell42">
            <text:p text:style-name="P43">Ilość szacowana na 12 m-cy</text:p>
          </table:table-cell>
          <table:table-cell table:style-name="TableCell44">
            <text:p text:style-name="P45">Cena jedn.</text:p>
            <text:p text:style-name="P46">netto</text:p>
          </table:table-cell>
          <table:table-cell table:style-name="TableCell47">
            <text:p text:style-name="P48">Stawka VAT</text:p>
          </table:table-cell>
          <table:table-cell table:style-name="TableCell49">
            <text:p text:style-name="P50">Cena jedn. brutto</text:p>
          </table:table-cell>
          <table:table-cell table:style-name="TableCell51">
            <text:p text:style-name="P52">Wartość netto</text:p>
          </table:table-cell>
          <table:table-cell table:style-name="TableCell53">
            <text:p text:style-name="P54">Wartość brutto</text:p>
          </table:table-cell>
          <table:table-cell table:style-name="TableCell55">
            <text:p text:style-name="P56">Nazwa oferowanego produktu/producent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Odczynnik do koagulologii – Dia-PTT (12x2ml)</text:p>
          </table:table-cell>
          <table:table-cell table:style-name="TableCell83">
            <text:p text:style-name="P84">op.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Odczynnik do koagulologii – Dia-PTT (10x5ml)</text:p>
          </table:table-cell>
          <table:table-cell table:style-name="TableCell104">
            <text:p text:style-name="P105">op.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Standard"><text:span text:style-name="T124">Probówki pomiarowe do koagulantów<text:s/></text:span><text:span text:style-name="T125">optycznych (500szt/op)</text:span></text:p>
          </table:table-cell>
          <table:table-cell table:style-name="TableCell126">
            <text:p text:style-name="P127">Op.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Kontrole<text:s/></text:p>
          </table:table-cell>
          <table:table-cell table:style-name="TableCell147">
            <text:p text:style-name="P148">Fiol.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DIA-IMIDAZOL</text:p>
          </table:table-cell>
          <table:table-cell table:style-name="TableCell168">
            <text:p text:style-name="P169">But.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DIA-FIB</text:p>
          </table:table-cell>
          <table:table-cell table:style-name="TableCell189">
            <text:p text:style-name="P190">Fiol.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.<text:s/></text:p>
          </table:table-cell>
          <table:table-cell table:style-name="TableCell208">
            <text:p text:style-name="P209">Chlorek wapnia</text:p>
          </table:table-cell>
          <table:table-cell table:style-name="TableCell210">
            <text:p text:style-name="P211">But.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>Papier do aparatu Optic 3002</text:p>
          </table:table-cell>
          <table:table-cell table:style-name="TableCell231">
            <text:p text:style-name="P232">Rol.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Wartość oferty brutto: …………………………….. zł <text:s text:c="5"/><text:tab/><text:tab/><text:tab/><text:s/>Słownie złotych: ……………………………………………</text:p>
      <text:p text:style-name="P249">Wartość oferty netto: …………………………….. zł <text:s text:c="5"/><text:tab/><text:tab/><text:tab/><text:s/>Słownie złotych: ……………………………………………</text:p>
      <text:p text:style-name="P250"/>
      <text:p text:style-name="P251"><text:s/>…………………………… <text:s text:c="55"/><text:tab/><text:tab/><text:tab/><text:s text:c="36"/>…………….………………………………</text:p>
      <text:p text:style-name="P252"><text:span text:style-name="T253"><text:s text:c="5"/>(miejscowość, data) <text:s text:c="78"/></text:span><text:span text:style-name="T254"><text:tab/></text:span><text:span text:style-name="T255"><text:tab/><text:s text:c="2"/>Podpis i pieczątka upoważnionego przedstawiciela Wykonawcy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3166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<text:s/></text:span><text:span text:style-name="T4">ZP/BZLR/0001/2024</text:span><text:span text:style-name="T5"><text:s text:c="58"/></text:span><text:span text:style-name="T6"><text:tab/><text:s text:c="24"/></text:span><text:span text:style-name="T7">Załącznik nr 3A do ZO stanowiący załącznik nr… do umowy nr ZP/…/202</text:span><text:span text:style-name="T8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2:48:00Z</meta:creation-date>
    <dc:date>2024-01-15T07:52:00Z</dc:date>
    <meta:template xlink:href="Normal" xlink:type="simple"/>
    <meta:editing-cycles>46</meta:editing-cycles>
    <meta:editing-duration>PT6060S</meta:editing-duration>
    <meta:document-statistic meta:page-count="1" meta:paragraph-count="3" meta:word-count="220" meta:character-count="1541" meta:row-count="11" meta:non-whitespace-character-count="1324"/>
  </office:meta>
</office:document-meta>
</file>