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margin-left="2.4618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8" style:family="table-column">
      <style:table-column-properties style:column-width="0.6812in" style:use-optimal-column-width="false"/>
    </style:style>
    <style:style style:name="TableColumn29" style:family="table-column">
      <style:table-column-properties style:column-width="1.4868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0604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0.9562in" style:use-optimal-column-width="false"/>
    </style:style>
    <style:style style:name="TableColumn34" style:family="table-column">
      <style:table-column-properties style:column-width="1.0986in" style:use-optimal-column-width="false"/>
    </style:style>
    <style:style style:name="TableColumn35" style:family="table-column">
      <style:table-column-properties style:column-width="0.8243in" style:use-optimal-column-width="false"/>
    </style:style>
    <style:style style:name="TableColumn36" style:family="table-column">
      <style:table-column-properties style:column-width="0.7479in" style:use-optimal-column-width="false"/>
    </style:style>
    <style:style style:name="TableColumn37" style:family="table-column">
      <style:table-column-properties style:column-width="1.468in" style:use-optimal-column-width="false"/>
    </style:style>
    <style:style style:name="Table27" style:family="table">
      <style:table-properties style:width="9.5451in" fo:margin-left="-0.075in" table:align="left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182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4909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490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>
        <style:tab-stops>
          <style:tab-stop style:type="left" style:position="4.434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4">Dane Wykonawcy</text:span><text:span text:style-name="T15">: <text:s/></text:span></text:p>
      <text:p text:style-name="P16">Pełna nazwa:……………………………………………….. <text:s text:c="51"/></text:p>
      <text:p text:style-name="P17">Adres: ……………………………………………………….<text:s/><text:s text:c="55"/></text:p>
      <text:p text:style-name="P18">Tel./e-mail: …………………………………………………</text:p>
      <text:p text:style-name="P19"/>
      <text:p text:style-name="P20">Zamawiający:</text:p>
      <text:p text:style-name="P21">Beskidzki Zespół Leczniczo-Rehabilitacyjny Szpital Opieki Długoterminowej w Jaworzu</text:p>
      <text:p text:style-name="P22">ul. Słoneczna 83</text:p>
      <text:p text:style-name="P23">43-384 Jaworze</text:p>
      <text:p text:style-name="P24"/>
      <text:p text:style-name="P25">FORMULARZ ASORTYMENTOWO-CENOWY Część II - ZAKUP I DOSTAWA ODCZYNNIKÓW LABORATORYJNYCH DO APARATU JONOSELEKTYWNEGO- EasyLyteNa/K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</table:table-cell>
          <table:table-cell table:style-name="TableCell41">
            <text:p text:style-name="P42">Nazwa</text:p>
            <text:p text:style-name="P43">artykułu</text:p>
          </table:table-cell>
          <table:table-cell table:style-name="TableCell44">
            <text:p text:style-name="P45">J.m.</text:p>
          </table:table-cell>
          <table:table-cell table:style-name="TableCell46">
            <text:p text:style-name="P47">Ilość szacowana na 12 m-cy</text:p>
          </table:table-cell>
          <table:table-cell table:style-name="TableCell48">
            <text:p text:style-name="P49">Cena jedn.</text:p>
            <text:p text:style-name="P50">netto</text:p>
          </table:table-cell>
          <table:table-cell table:style-name="TableCell51">
            <text:p text:style-name="P52">Stawka VAT</text:p>
          </table:table-cell>
          <table:table-cell table:style-name="TableCell53">
            <text:p text:style-name="P54">Cena jedn. brutto</text:p>
          </table:table-cell>
          <table:table-cell table:style-name="TableCell55">
            <text:p text:style-name="P56">Wartość netto</text:p>
          </table:table-cell>
          <table:table-cell table:style-name="TableCell57">
            <text:p text:style-name="P58">Wartość brutto</text:p>
          </table:table-cell>
          <table:table-cell table:style-name="TableCell59">
            <text:p text:style-name="P60">Nazwa oferowanego<text:s/>produktu/producent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Zestaw odczynników NA/K 800 m + końcówki wycierające 6 szt.</text:p>
          </table:table-cell>
          <table:table-cell table:style-name="TableCell87">
            <text:p text:style-name="P88">Op.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  <text:p text:style-name="P106"/>
            <text:p text:style-name="P107"/>
          </table:table-cell>
          <table:table-cell table:style-name="TableCell108">
            <text:p text:style-name="P109">Płyn do mycia codziennego (zestaw na 24 tygodnie)</text:p>
          </table:table-cell>
          <table:table-cell table:style-name="TableCell110">
            <text:p text:style-name="P111">Op.</text:p>
          </table:table-cell>
          <table:table-cell table:style-name="TableCell112">
            <text:p text:style-name="P113">1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Wartość oferty brutto: …………………………….. zł <text:s text:c="5"/><text:tab/>Słownie<text:s/>złotych: ……………………………………………</text:p>
      <text:p text:style-name="P128">Wartość oferty netto: …………………...………….. zł <text:s text:c="4"/><text:tab/><text:tab/>Słownie złotych: ……………………………………………</text:p>
      <text:p text:style-name="P129"/>
      <text:p text:style-name="P130"/>
      <text:p text:style-name="P131"/>
      <text:p text:style-name="P132"><text:s/>…………………………… <text:s text:c="71"/><text:tab/><text:tab/>………………………………</text:p>
      <text:p text:style-name="P133"><text:span text:style-name="T134"><text:s text:c="5"/>(miejscowość, data)<text:s/></text:span><text:span text:style-name="T135"><text:s text:c="79"/></text:span><text:span text:style-name="T136"><text:tab/><text:s/>(Podpis i pieczątka upoważnionego przedstawiciela Wykonawcy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4152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</text:span><text:span text:style-name="T4"><text:s/>sprawy:<text:s/></text:span><text:span text:style-name="T5">ZP/BZLR/0001/2024</text:span><text:span text:style-name="T6"><text:s text:c="40"/></text:span><text:span text:style-name="T7"><text:s/></text:span><text:span text:style-name="T8"><text:s/></text:span><text:span text:style-name="T9"><text:s text:c="18"/></text:span><text:span text:style-name="T10"><text:tab/><text:s text:c="29"/></text:span><text:span text:style-name="T11">Załącznik nr 3B do ZO stanowiący załącznik nr… do umowy nr ZP/…</text:span><text:span text:style-name="T12">/202</text:span><text:span text:style-name="T13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1:57:00Z</meta:creation-date>
    <dc:date>2024-01-15T07:54:00Z</dc:date>
    <meta:print-date>2016-01-07T07:12:00Z</meta:print-date>
    <meta:template xlink:href="Normal" xlink:type="simple"/>
    <meta:editing-cycles>34</meta:editing-cycles>
    <meta:editing-duration>PT1620S</meta:editing-duration>
    <meta:document-statistic meta:page-count="1" meta:paragraph-count="2" meta:word-count="178" meta:character-count="1249" meta:row-count="8" meta:non-whitespace-character-count="1073"/>
  </office:meta>
</office:document-meta>
</file>