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9062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6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0.6812in" style:use-optimal-column-width="false"/>
    </style:style>
    <style:style style:name="TableColumn24" style:family="table-column">
      <style:table-column-properties style:column-width="2.4423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22" style:family="table">
      <style:table-properties style:width="10.309in" fo:margin-left="-0.075in" table:align="left"/>
    </style:style>
    <style:style style:name="TableRow33" style:family="table-row">
      <style:table-row-properties style:min-row-height="0.5069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 style:min-row-height="0.1826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8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99" style:family="table-row">
      <style:table-row-properties style:min-row-height="0.329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0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1" style:family="table-row">
      <style:table-row-properties style:min-row-height="0.206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2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43" style:family="table-row">
      <style:table-row-properties style:min-row-height="0.2062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4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65" style:family="table-row">
      <style:table-row-properties style:min-row-height="0.1944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86" style:family="table-row">
      <style:table-row-properties style:min-row-height="0.206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9" style:parent-style-name="Standard" style:family="paragraph">
      <style:paragraph-properties fo:text-align="justify">
        <style:tab-stops>
          <style:tab-stop style:type="left" style:position="3.981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9">Dane Wykonawcy</text:span><text:span text:style-name="T10">: <text:s text:c="80"/></text:span><text:span text:style-name="T11"><text:tab/></text:span></text:p>
      <text:p text:style-name="P12">Pełna nazwa: …………………………………………………. <text:s text:c="51"/></text:p>
      <text:p text:style-name="P13">Adres: …………………………………………………………<text:s/><text:s text:c="52"/></text:p>
      <text:p text:style-name="P14">Tel./e-mail: ……………………………………………………….</text:p>
      <text:p text:style-name="P15"><text:tab/></text:p>
      <text:p text:style-name="P16">Zamawiający:</text:p>
      <text:p text:style-name="P17">Beskidzki Zespół Leczniczo-Rehabilitacyjny Szpital Opieki Długoterminowej w Jaworzu</text:p>
      <text:p text:style-name="P18">43-384 Jaworze ul. Słoneczna 83</text:p>
      <text:p text:style-name="P19"/>
      <text:p text:style-name="P20">FORMULARZ ASORTYMENTOWO-CENOWY Część III - ZAKUP I DOSTAWA ODCZYNNIKÓW DO MORFOLOGII – Mythic 18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.p.</text:p>
          </table:table-cell>
          <table:table-cell table:style-name="TableCell36">
            <text:p text:style-name="P37">Nazwa</text:p>
            <text:p text:style-name="P38">artykułu</text:p>
          </table:table-cell>
          <table:table-cell table:style-name="TableCell39">
            <text:p text:style-name="P40">J.m.</text:p>
          </table:table-cell>
          <table:table-cell table:style-name="TableCell41">
            <text:p text:style-name="P42">Ilość szacowana na 12 m-cy</text:p>
          </table:table-cell>
          <table:table-cell table:style-name="TableCell43">
            <text:p text:style-name="P44">Cena jedn.</text:p>
            <text:p text:style-name="P45">netto</text:p>
          </table:table-cell>
          <table:table-cell table:style-name="TableCell46">
            <text:p text:style-name="P47">Stawka VAT</text:p>
          </table:table-cell>
          <table:table-cell table:style-name="TableCell48">
            <text:p text:style-name="P49">Cena jedn. brutto</text:p>
          </table:table-cell>
          <table:table-cell table:style-name="TableCell50">
            <text:p text:style-name="P51">Wartość netto</text:p>
          </table:table-cell>
          <table:table-cell table:style-name="TableCell52">
            <text:p text:style-name="P53">Wartość brutto</text:p>
          </table:table-cell>
          <table:table-cell table:style-name="TableCell54">
            <text:p text:style-name="P55">Nazwa oferowanego produktu/producent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Odczynnik do morfologii</text:p>
            <text:p text:style-name="P82">DILUENT - 20 l</text:p>
          </table:table-cell>
          <table:table-cell table:style-name="TableCell83">
            <text:p text:style-name="P84">Op.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Odczynnik do morfologii myjący</text:p>
            <text:p text:style-name="P104">CLEANER - 1 l</text:p>
          </table:table-cell>
          <table:table-cell table:style-name="TableCell105">
            <text:p text:style-name="P106">Op.</text:p>
          </table:table-cell>
          <table:table-cell table:style-name="TableCell107">
            <text:p text:style-name="P108">1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Odczynnik do morfologii lizujący</text:p>
            <text:p text:style-name="P126">LYSING – 1 l</text:p>
          </table:table-cell>
          <table:table-cell table:style-name="TableCell127">
            <text:p text:style-name="P128">Op.<text:s/>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Odczynnik do morfologii - płuczący</text:p>
            <text:p text:style-name="P148">FLUSH - 1l</text:p>
          </table:table-cell>
          <table:table-cell table:style-name="TableCell149">
            <text:p text:style-name="P150">Op.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Krew<text:s/>kontrolna I poziom</text:p>
          </table:table-cell>
          <table:table-cell table:style-name="TableCell170">
            <text:p text:style-name="P171">Op.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P190">Krew kontrolna poziom II</text:p>
          </table:table-cell>
          <table:table-cell table:style-name="TableCell191">
            <text:p text:style-name="P192">Op.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Wartość oferty brutto: …………………………….. zł <text:s text:c="6"/><text:tab/><text:s/>Słownie złotych: …………………………………………………………</text:p>
      <text:p text:style-name="P209">Wartość oferty netto: …………………………….. zł <text:s text:c="5"/><text:tab/>Słownie złotych:<text:s/>…………………………………………………………</text:p>
      <text:p text:style-name="P210"/>
      <text:p text:style-name="P211"/>
      <text:p text:style-name="P212">…………………………… <text:s text:c="75"/><text:tab/><text:tab/>………………………………</text:p>
      <text:p text:style-name="P213"><text:span text:style-name="T214"><text:s text:c="5"/>(miejscowość, data) <text:s text:c="80"/></text:span><text:span text:style-name="T215"><text:tab/>(Podpis i pieczątka upoważnionego przedstawiciela Wykonawcy 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2" style:display-name="Tekst podstawowy wcięty 32" style:family="paragraph">
      <style:paragraph-properties fo:border="0.0138in solid #000001" fo:padding-top="0.0833in" fo:padding-left="0.0833in" fo:padding-bottom="0.4027in" fo:padding-right="0.0833in" style:shadow="none" fo:text-align="justify" fo:text-indent="0.4916in"/>
      <style:text-properties style:font-name="Times New Roman" style:font-name-complex="Times New Roman" style:font-size-complex="10pt" style:language-asian="ar" style:country-asian="S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6.893in" fo:margin-right="-0.5131in" fo:text-indent="-6.893in">
        <style:tab-stops>
          <style:tab-stop style:type="center" style:position="-3.743in"/>
          <style:tab-stop style:type="right" style:position="-0.59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size="10.5pt" style:font-size-asian="10.5pt" style:font-size-complex="10.5pt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Znak sprawy:<text:s/></text:span><text:span text:style-name="T4">ZP/BZLR/0001/2024</text:span><text:span text:style-name="T5"><text:s text:c="61"/></text:span><text:span text:style-name="T6"><text:tab/><text:s text:c="22"/></text:span><text:span text:style-name="T7">Załącznik nr 3C do ZO stanowiący załącznik nr… do umowy nr ZP/…/202</text:span><text:span text:style-name="T8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tarzyna Gańczarczyk</dc:creator>
    <meta:creation-date>2014-01-22T14:49:00Z</meta:creation-date>
    <dc:date>2024-01-15T07:56:00Z</dc:date>
    <meta:print-date>2016-01-07T07:13:00Z</meta:print-date>
    <meta:template xlink:href="Normal" xlink:type="simple"/>
    <meta:editing-cycles>35</meta:editing-cycles>
    <meta:editing-duration>PT1680S</meta:editing-duration>
    <meta:document-statistic meta:page-count="1" meta:paragraph-count="2" meta:word-count="213" meta:character-count="1489" meta:row-count="10" meta:non-whitespace-character-count="1278"/>
  </office:meta>
</office:document-meta>
</file>