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4.9062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23" style:family="table">
      <style:table-properties style:width="10.309in" fo:margin-left="-0.075in" table:align="left"/>
    </style:style>
    <style:style style:name="TableRow34" style:family="table-row">
      <style:table-row-properties style:min-row-height="0.506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182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8" style:family="table-row">
      <style:table-row-properties style:min-row-height="0.14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19" style:family="table-row">
      <style:table-row-properties style:min-row-height="0.41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40" style:family="table-row">
      <style:table-row-properties style:min-row-height="0.3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1" style:family="table-row">
      <style:table-row-properties style:min-row-height="0.381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82" style:family="table-row">
      <style:table-row-properties style:min-row-height="0.396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03" style:family="table-row">
      <style:table-row-properties style:min-row-height="0.3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24" style:family="table-row">
      <style:table-row-properties style:min-row-height="0.339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45" style:family="table-row">
      <style:table-row-properties style:min-row-height="0.49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2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88" style:family="table-row">
      <style:table-row-properties style:min-row-height="0.389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</style:style>
    <style:style style:name="T2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10" style:family="table-row">
      <style:table-row-properties style:min-row-height="0.490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31" style:family="table-row">
      <style:table-row-properties style:min-row-height="0.4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52" style:family="table-row">
      <style:table-row-properties style:min-row-height="0.490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73" style:family="table-row">
      <style:table-row-properties style:min-row-height="0.273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94" style:family="table-row">
      <style:table-row-properties style:min-row-height="0.273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15" style:family="table-row">
      <style:table-row-properties style:min-row-height="0.273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36" style:family="table-row">
      <style:table-row-properties style:min-row-height="0.387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7" style:family="table-row">
      <style:table-row-properties style:min-row-height="0.38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78" style:family="table-row">
      <style:table-row-properties style:min-row-height="0.387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99" style:family="table-row">
      <style:table-row-properties style:min-row-height="0.38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20" style:family="table-row">
      <style:table-row-properties style:min-row-height="0.284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41" style:family="table-row">
      <style:table-row-properties style:min-row-height="0.320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62" style:family="table-row">
      <style:table-row-properties style:min-row-height="0.320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83" style:family="table-row">
      <style:table-row-properties style:min-row-height="0.320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</style:style>
    <style:style style:name="T5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05" style:family="table-row">
      <style:table-row-properties style:min-row-height="0.270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</style:style>
    <style:style style:name="T6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27" style:family="table-row">
      <style:table-row-properties style:min-row-height="0.3201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</style:style>
    <style:style style:name="T6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49" style:family="table-row">
      <style:table-row-properties style:min-row-height="0.248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</style:style>
    <style:style style:name="T6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71" style:family="table-row">
      <style:table-row-properties style:min-row-height="0.320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92" style:family="table-row">
      <style:table-row-properties style:min-row-height="0.3201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margin-bottom="0in"/>
    </style:style>
    <style:style style:name="T6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14" style:family="table-row">
      <style:table-row-properties style:min-row-height="0.3201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bottom="0in"/>
    </style:style>
    <style:style style:name="T7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8" style:parent-style-name="Standard" style:family="paragraph">
      <style:paragraph-properties fo:text-align="justify">
        <style:tab-stops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0"><text:span text:style-name="T11">Dane Wykonawcy</text:span><text:span text:style-name="T12">: <text:s text:c="75"/></text:span><text:span text:style-name="T13"><text:tab/></text:span></text:p>
      <text:p text:style-name="P14">Pełna nazwa: ……………………………………….. <text:s text:c="53"/></text:p>
      <text:p text:style-name="P15">Adres: <text:s/>………………………………………………<text:s/><text:s text:c="47"/></text:p>
      <text:p text:style-name="P16">Tel./e-mail: …………………………………………..</text:p>
      <text:p text:style-name="P17"/>
      <text:p text:style-name="P18">Zamawiający:</text:p>
      <text:p text:style-name="P19">Beskidzki Zespół Leczniczo-Rehabilitacyjny Szpital Opieki Długoterminowej w Jaworzu</text:p>
      <text:p text:style-name="P20">43-384 Jaworze ul. Słoneczna 83</text:p>
      <text:p text:style-name="Standard"/>
      <text:p text:style-name="P21">FORMULARZ ASORTYMENTOWO-CENOWY Część IV- ZAKUP I DOSTAWA ODCZYNNIKÓW DO BIOCHEMII I PROBÓWEK- BioSystems A-15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<text:tab/></text:span><text:span text:style-name="T38">L.p.</text:span></text:p>
          </table:table-cell>
          <table:table-cell table:style-name="TableCell39">
            <text:p text:style-name="P40"><text:span text:style-name="T41">Nazwa</text:span></text:p>
            <text:p text:style-name="P42"><text:span text:style-name="T43">artykułu</text:span></text:p>
          </table:table-cell>
          <table:table-cell table:style-name="TableCell44">
            <text:p text:style-name="P45"><text:span text:style-name="T46">J.m.</text:span></text:p>
          </table:table-cell>
          <table:table-cell table:style-name="TableCell47">
            <text:p text:style-name="P48"><text:span text:style-name="T49">Ilość szacowana na 12 m-cy</text:span></text:p>
          </table:table-cell>
          <table:table-cell table:style-name="TableCell50">
            <text:p text:style-name="P51"><text:span text:style-name="T52">Cena jedn.</text:span></text:p>
            <text:p text:style-name="P53"><text:span text:style-name="T54">netto</text:span></text:p>
          </table:table-cell>
          <table:table-cell table:style-name="TableCell55">
            <text:p text:style-name="P56"><text:span text:style-name="T57">Stawka VAT</text:span></text:p>
          </table:table-cell>
          <table:table-cell table:style-name="TableCell58">
            <text:p text:style-name="P59"><text:span text:style-name="T60">Cena jedn. brutto</text:span></text:p>
          </table:table-cell>
          <table:table-cell table:style-name="TableCell61">
            <text:p text:style-name="P62"><text:span text:style-name="T63">Wartość netto</text:span></text:p>
          </table:table-cell>
          <table:table-cell table:style-name="TableCell64">
            <text:p text:style-name="P65"><text:span text:style-name="T66">Wartość brutto</text:span></text:p>
          </table:table-cell>
          <table:table-cell table:style-name="TableCell67">
            <text:p text:style-name="P68">Nazwa oferowanego produktu/producent</text:p>
          </table:table-cell>
        </table:table-row>
        <table:table-row table:style-name="TableRow69">
          <table:table-cell table:style-name="TableCell70">
            <text:p text:style-name="Standard"><text:span text:style-name="T71">1</text:span>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><text:span text:style-name="T89">7</text:span></text:p>
          </table:table-cell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<text:span text:style-name="T95">9</text:span>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/>Barwnik do retykulocytów 100 ml</text:p>
          </table:table-cell>
          <table:table-cell table:style-name="TableCell103">
            <text:p text:style-name="P104">Op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Odczynnik sulf. ( MAC - WILLIAMS ) 500 ml</text:p>
          </table:table-cell>
          <table:table-cell table:style-name="TableCell124">
            <text:p text:style-name="P125">Op.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Odczynnik do moczu Erlicha – 500 ml</text:p>
          </table:table-cell>
          <table:table-cell table:style-name="TableCell145">
            <text:p text:style-name="P146">Op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Odczynnik do moczu Extona – 500 ml</text:p>
          </table:table-cell>
          <table:table-cell table:style-name="TableCell166">
            <text:p text:style-name="P167">Op.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Paski do anal. moczu 10<text:s/>parametrowe op. x 100 szt.</text:p>
          </table:table-cell>
          <table:table-cell table:style-name="TableCell187">
            <text:p text:style-name="P188">Op.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Kasetki do oznaczania krwi utajonej w kale op. x 20 szt.</text:p>
          </table:table-cell>
          <table:table-cell table:style-name="TableCell208">
            <text:p text:style-name="P209">op.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Odczynnik do chemii – glukoza 500 ml</text:p>
          </table:table-cell>
          <table:table-cell table:style-name="TableCell229">
            <text:p text:style-name="P230">op.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<text:span text:style-name="T250">Odczynnik do chemii – kreatynina 4x50ml</text:span></text:p>
          </table:table-cell>
          <table:table-cell table:style-name="TableCell251">
            <text:p text:style-name="P252">Op.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Odczynnik do chemii –<text:s/>trójglicerydy 4x50 ml</text:p>
          </table:table-cell>
          <table:table-cell table:style-name="TableCell272">
            <text:p text:style-name="P273">Op.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<text:span text:style-name="T293">Odczynnik do chemii – cholesterol 200 ml</text:span></text:p>
          </table:table-cell>
          <table:table-cell table:style-name="TableCell294">
            <text:p text:style-name="P295">Op.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Odczynnik do chemii – Chol HDL DIRECT 1x80 ml</text:p>
          </table:table-cell>
          <table:table-cell table:style-name="TableCell315">
            <text:p text:style-name="P316">Op.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.</text:p>
          </table:table-cell>
          <table:table-cell table:style-name="TableCell334">
            <text:p text:style-name="P335">Białko CRP – ilościowe</text:p>
          </table:table-cell>
          <table:table-cell table:style-name="TableCell336">
            <text:p text:style-name="P337">Op.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Odczynnik May- Grunwald</text:p>
          </table:table-cell>
          <table:table-cell table:style-name="TableCell357">
            <text:p text:style-name="P358">Op.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>Odczynnik do chemii – AST/GOT 200ml</text:p>
          </table:table-cell>
          <table:table-cell table:style-name="TableCell378">
            <text:p text:style-name="P379">Op.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Odczynnik do chemii – ALT/GPT 200ml</text:p>
          </table:table-cell>
          <table:table-cell table:style-name="TableCell399">
            <text:p text:style-name="P400">Op.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Odczynnik do chemii – FOSFATAZA ALKAL. ( AMP ) 50 ml</text:p>
          </table:table-cell>
          <table:table-cell table:style-name="TableCell420">
            <text:p text:style-name="P421">Op.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Odczynnik do chemii – GGTP 1x50ml</text:p>
          </table:table-cell>
          <table:table-cell table:style-name="TableCell441">
            <text:p text:style-name="P442">Op.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8.</text:p>
          </table:table-cell>
          <table:table-cell table:style-name="TableCell460">
            <text:p text:style-name="P461">Białko CRP - kontrola</text:p>
          </table:table-cell>
          <table:table-cell table:style-name="TableCell462">
            <text:p text:style-name="P463">Fiol.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Białko CRP -kalibrator</text:p>
          </table:table-cell>
          <table:table-cell table:style-name="TableCell483">
            <text:p text:style-name="P484">Fiol.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0.</text:p>
          </table:table-cell>
          <table:table-cell table:style-name="TableCell502">
            <text:p text:style-name="P503">Odczynnik do chemii – kwas moczowy 1x50 ml</text:p>
          </table:table-cell>
          <table:table-cell table:style-name="TableCell504">
            <text:p text:style-name="P505">Op.</text:p>
          </table:table-cell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1.</text:p>
          </table:table-cell>
          <table:table-cell table:style-name="TableCell523">
            <text:p text:style-name="P524">Odczynnik do chemii MOCZNIK UV 4x50ml</text:p>
          </table:table-cell>
          <table:table-cell table:style-name="TableCell525">
            <text:p text:style-name="P526">Op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>Kinaza keratynowa CK-MB 50 ml</text:p>
          </table:table-cell>
          <table:table-cell table:style-name="TableCell546">
            <text:p text:style-name="P547">Op.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3.</text:p>
          </table:table-cell>
          <table:table-cell table:style-name="TableCell565">
            <text:p text:style-name="P566">Bilirubina całkowita 4x50 ml</text:p>
          </table:table-cell>
          <table:table-cell table:style-name="TableCell567">
            <text:p text:style-name="P568">Op.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4.</text:p>
          </table:table-cell>
          <table:table-cell table:style-name="TableCell586">
            <text:p text:style-name="P587"><text:span text:style-name="T588">Surowice kontrolne N (5 x 5 ml)</text:span></text:p>
          </table:table-cell>
          <table:table-cell table:style-name="TableCell589">
            <text:p text:style-name="P590">Op.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25.</text:p>
          </table:table-cell>
          <table:table-cell table:style-name="TableCell608">
            <text:p text:style-name="P609"><text:span text:style-name="T610">Surowice kontrolne P (5 x 5 ml)</text:span></text:p>
          </table:table-cell>
          <table:table-cell table:style-name="TableCell611">
            <text:p text:style-name="P612">Op.</text:p>
          </table:table-cell>
          <table:table-cell table:style-name="TableCell613">
            <text:p text:style-name="P614">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6.</text:p>
          </table:table-cell>
          <table:table-cell table:style-name="TableCell630">
            <text:p text:style-name="P631"><text:span text:style-name="T632">Multikalibrator (5x5)</text:span></text:p>
          </table:table-cell>
          <table:table-cell table:style-name="TableCell633">
            <text:p text:style-name="P634">Op.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7.</text:p>
          </table:table-cell>
          <table:table-cell table:style-name="TableCell652">
            <text:p text:style-name="P653"><text:span text:style-name="T654">Płyn myjący koncentrat/100 ml</text:span></text:p>
          </table:table-cell>
          <table:table-cell table:style-name="TableCell655">
            <text:p text:style-name="P656">Op.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8.</text:p>
          </table:table-cell>
          <table:table-cell table:style-name="TableCell674">
            <text:p text:style-name="P675">Rotory-kuwety do A15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9.</text:p>
          </table:table-cell>
          <table:table-cell table:style-name="TableCell695">
            <text:p text:style-name="P696"><text:span text:style-name="T697">Probówki pomiarowe do analizatora A15 (kuwety) jednorazowego użytku- na 2 ml</text:span></text:p>
          </table:table-cell>
          <table:table-cell table:style-name="TableCell698">
            <text:p text:style-name="P699">szt.</text:p>
          </table:table-cell>
          <table:table-cell table:style-name="TableCell700">
            <text:p text:style-name="P701">1000<text:s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0.</text:p>
          </table:table-cell>
          <table:table-cell table:style-name="TableCell717">
            <text:p text:style-name="P718"><text:span text:style-name="T719">Płyn systemowy 1000 ml</text:span></text:p>
          </table:table-cell>
          <table:table-cell table:style-name="TableCell720">
            <text:p text:style-name="P721">Op.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Wartość<text:s/>oferty brutto: …………………………….. zł <text:s text:c="4"/><text:tab/><text:tab/><text:tab/>Słownie złotych: ………………………………………………</text:p>
      <text:p text:style-name="P738">Wartość oferty netto: …………………………….. zł <text:s text:c="19"/><text:tab/><text:tab/>Słownie złotych: ………………………………………………</text:p>
      <text:p text:style-name="P739"/>
      <text:p text:style-name="P740"/>
      <text:p text:style-name="P741"/>
      <text:p text:style-name="P742"/>
      <text:p text:style-name="P743"><text:s/>………………………………………<text:s/><text:s text:c="52"/><text:tab/><text:tab/><text:tab/>……………………………………………………</text:p>
      <text:p text:style-name="P744"/>
      <text:p text:style-name="P745"><text:span text:style-name="T746"><text:s/>(miejscowość, data) <text:s text:c="78"/></text:span><text:span text:style-name="T747"><text:tab/></text:span><text:span text:style-name="T748"><text:tab/></text:span><text:span text:style-name="T749"><text:tab/></text:span><text:span text:style-name="T750"><text:tab/><text:s text:c="2"/>(Podpis i pieczątka upoważnionego przedstawiciela Wykonawcy) <text:s/></text:span>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in" fo:margin-bottom="0in" fo:margin-left="6.893in" fo:margin-right="-0.5131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ZP/BZLR/0001/2024</text:span><text:span text:style-name="T4"><text:s text:c="43"/></text:span><text:span text:style-name="T5"><text:s/></text:span><text:span text:style-name="T6"><text:s/></text:span><text:span text:style-name="T7"><text:s text:c="42"/></text:span><text:span text:style-name="T8">Załącznik nr 3D do ZO stanowiący załącznik nr… do umowy nr ZP/…/2024</text:span><text:span text:style-name="T9"><text:s/>– po modyfikacji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5:22:00Z</meta:creation-date>
    <dc:date>2024-01-18T10:50:00Z</dc:date>
    <meta:print-date>2015-01-28T08:53:00Z</meta:print-date>
    <meta:template xlink:href="Normal" xlink:type="simple"/>
    <meta:editing-cycles>83</meta:editing-cycles>
    <meta:editing-duration>PT15660S</meta:editing-duration>
    <meta:document-statistic meta:page-count="3" meta:paragraph-count="5" meta:word-count="395" meta:character-count="2766" meta:row-count="19" meta:non-whitespace-character-count="2376"/>
  </office:meta>
</office:document-meta>
</file>