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4.9062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2.9534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21" style:family="table">
      <style:table-properties style:width="10.5298in" fo:margin-left="0in" table:align="center"/>
    </style:style>
    <style:style style:name="TableRow31" style:family="table-row">
      <style:table-row-properties style:min-row-height="0.2458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1722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complex="Times New Roman" fo:font-size="8pt" style:font-size-asian="8pt" style:font-size-complex="8pt" fo:hyphenate="tru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agłówek" style:family="paragraph">
      <style:paragraph-properties fo:margin-top="0in" fo:margin-bottom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72" style:family="table-row">
      <style:table-row-properties style:min-row-height="0.2826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complex="Times New Roman" fo:font-size="8pt" style:font-size-asian="8pt" style:font-size-complex="8pt" fo:hyphenate="tru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91" style:family="table-row">
      <style:table-row-properties style:min-row-height="0.2826in"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complex="Times New Roman" fo:font-size="8pt" style:font-size-asian="8pt" style:font-size-complex="8pt" fo:hyphenate="tru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end" fo:margin-bottom="0in"/>
      <style:text-properties style:font-name="Times New Roman" style:font-name-complex="Times New Roman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7">Dane Wykonawcy</text:span><text:span text:style-name="T8">: <text:s text:c="89"/></text:span><text:span text:style-name="T9"><text:tab/></text:span></text:p>
      <text:p text:style-name="P10">Pełna nazwa:……………………….. ……………………<text:s text:c="56"/></text:p>
      <text:p text:style-name="P11">Adres: ………………………………. .………………….<text:s text:c="50"/></text:p>
      <text:p text:style-name="P12">Tel., e-mail: ………………………………………………</text:p>
      <text:p text:style-name="P13"/>
      <text:p text:style-name="P14">Zamawiający:</text:p>
      <text:p text:style-name="P15">Beskidzki Zespół Leczniczo-Rehabilitacyjny Szpital Opieki Długoterminowej w Jaworzu</text:p>
      <text:p text:style-name="P16">ul. Słoneczna 83, 43-384 Jaworze</text:p>
      <text:p text:style-name="P17"/>
      <text:p text:style-name="P18">FORMULARZ ASORTYMENTOWO-CENOWY</text:p>
      <text:p text:style-name="P19"><text:span text:style-name="T20">Część I - Zakup i dostawa ciekłego azotu medycznego wraz z dzierżawą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Nazwa</text:p>
          </table:table-cell>
          <table:table-cell table:style-name="TableCell36">
            <text:p text:style-name="P37">Jednostka<text:s/></text:p>
          </table:table-cell>
          <table:table-cell table:style-name="TableCell38">
            <text:p text:style-name="P39">Ilość<text:s/></text:p>
          </table:table-cell>
          <table:table-cell table:style-name="TableCell40">
            <text:p text:style-name="P41">Cena jednostkowa netto (w zł za 1 kg/ 1 miesiąc/ szt.)</text:p>
          </table:table-cell>
          <table:table-cell table:style-name="TableCell42">
            <text:p text:style-name="P43">VAT</text:p>
            <text:p text:style-name="P44">(w %)</text:p>
          </table:table-cell>
          <table:table-cell table:style-name="TableCell45">
            <text:p text:style-name="P46">Cena<text:s/>jednostkowa brutto(w zł za 1 kg/ 1 miesiąc/ szt.)</text:p>
          </table:table-cell>
          <table:table-cell table:style-name="TableCell47">
            <text:p text:style-name="P48">Wartość netto</text:p>
            <text:p text:style-name="P49">(w zł)</text:p>
          </table:table-cell>
          <table:table-cell table:style-name="TableCell50">
            <text:p text:style-name="P51">Wartość brutto</text:p>
            <text:p text:style-name="P52">(w zł)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Dostawa ciekłego azotu medycznego</text:p>
          </table:table-cell>
          <table:table-cell table:style-name="TableCell58">
            <text:p text:style-name="P59">kg</text:p>
          </table:table-cell>
          <table:table-cell table:style-name="TableCell60">
            <text:p text:style-name="P61">25 00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Dzierżawa odpowietrzacza (zbiornik do magazynowania azotu) o poj. 240 l</text:p>
          </table:table-cell>
          <table:table-cell table:style-name="TableCell77">
            <text:p text:style-name="P78">szt.</text:p>
          </table:table-cell>
          <table:table-cell table:style-name="TableCell79">
            <text:p text:style-name="P80">1 szt. x 12 miesięcy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Dzierżawa odpowietrzacza (zbiornik do magazynowania azotu) o poj. 1000l</text:p>
          </table:table-cell>
          <table:table-cell table:style-name="TableCell96">
            <text:p text:style-name="P97">szt.</text:p>
          </table:table-cell>
          <table:table-cell table:style-name="TableCell98">
            <text:p text:style-name="P99">1 szt. x 12 miesięcy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7">
            <text:p text:style-name="P112">RAZE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ext:p text:style-name="P121">Wartość oferty brutto: …………………………….. zł <text:s text:c="5"/><text:tab/><text:tab/><text:tab/><text:s/>Słownie złotych: ……………………………………………</text:p>
      <text:p text:style-name="P122">Wartość oferty netto: ………………………………<text:s/>zł <text:s text:c="4"/><text:tab/><text:tab/><text:tab/><text:s/>Słownie złotych: ……………………………………………</text:p>
      <text:p text:style-name="P123"/>
      <text:p text:style-name="P124"/>
      <text:p text:style-name="P125"/>
      <text:p text:style-name="P126"/>
      <text:p text:style-name="P127"/>
      <text:p text:style-name="P128"><text:s/>…………………………… <text:s text:c="55"/><text:tab/><text:tab/><text:tab/><text:s text:c="36"/>…………….………………………………</text:p>
      <text:p text:style-name="P129"><text:span text:style-name="T130"><text:s text:c="5"/>(miejscowość, data) <text:s text:c="78"/></text:span><text:span text:style-name="T131"><text:tab/></text:span><text:span text:style-name="T132"><text:tab/><text:s text:c="2"/>Podpis i pieczątka upoważnionego przedstawiciela Wykonawcy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2" style:display-name="Tekst podstawowy wcięty 32" style:family="paragraph">
      <style:paragraph-properties fo:border="0.0138in solid #000001" fo:padding-top="0.0833in" fo:padding-left="0.0833in" fo:padding-bottom="0.4027in" fo:padding-right="0.0833in" style:shadow="none" fo:text-align="justify" fo:text-indent="0.4916in"/>
      <style:text-properties style:font-name="Times New Roman" style:font-name-complex="Times New Roman" style:font-size-complex="10pt" style:language-asian="ar" style:country-asian="S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6.893in" fo:margin-right="-0.3166in" fo:text-indent="-6.893in">
        <style:tab-stops>
          <style:tab-stop style:type="center" style:position="-3.743in"/>
          <style:tab-stop style:type="right" style:position="-0.59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Znak sprawy: ZP/BZLR/0005/2024<text:s/></text:span><text:span text:style-name="T4"><text:s text:c="56"/></text:span><text:span text:style-name="T5"><text:tab/><text:s text:c="34"/></text:span><text:span text:style-name="T6">Załącznik nr 3 do ZO stanowiący załącznik nr… do umowy nr ZP/…/2024 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rolina.Rejmańska</dc:creator>
    <meta:creation-date>2014-01-22T12:48:00Z</meta:creation-date>
    <dc:date>2024-02-26T06:43:00Z</dc:date>
    <meta:print-date>2018-02-07T09:54:00Z</meta:print-date>
    <meta:template xlink:href="Normal" xlink:type="simple"/>
    <meta:editing-cycles>60</meta:editing-cycles>
    <meta:editing-duration>PT8700S</meta:editing-duration>
    <meta:document-statistic meta:page-count="1" meta:paragraph-count="2" meta:word-count="210" meta:character-count="1472" meta:row-count="10" meta:non-whitespace-character-count="1264"/>
  </office:meta>
</office:document-meta>
</file>