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2.953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27" style:family="table">
      <style:table-properties style:width="10.5298in" fo:margin-left="0in" table:align="center"/>
    </style:style>
    <style:style style:name="TableRow37" style:family="table-row">
      <style:table-row-properties style:min-row-height="0.245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8pt" style:font-size-asian="8pt" style:font-size-complex="8pt" fo:hyphenate="tru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end" fo:margin-bottom="0in"/>
      <style:text-properties style:font-name="Times New Roman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Dane Wykonawcy</text:span><text:span text:style-name="T14">: <text:s text:c="89"/></text:span><text:span text:style-name="T15"><text:tab/></text:span></text:p>
      <text:p text:style-name="P16">Pełna nazwa:……………………….. ……………………<text:s text:c="56"/></text:p>
      <text:p text:style-name="P17">Adres: ………………………………. .……………………… <text:s text:c="50"/></text:p>
      <text:p text:style-name="P18">Tel., e-mail: ………………………………………………………</text:p>
      <text:p text:style-name="P19"/>
      <text:p text:style-name="P20">Zamawiający:</text:p>
      <text:p text:style-name="P21">Beskidzki Zespół Leczniczo-Rehabilitacyjny Szpital Opieki Długoterminowej w Jaworzu</text:p>
      <text:p text:style-name="P22">ul. Słoneczna 83, 43-384 Jaworze</text:p>
      <text:p text:style-name="P23"/>
      <text:p text:style-name="P24">FORMULARZ ASORTYMENTOWO-CENOWY</text:p>
      <text:p text:style-name="P25"><text:span text:style-name="T26">Część II - Zakup i dostawa gazów medycznych wraz z dzierżawą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</text:p>
          </table:table-cell>
          <table:table-cell table:style-name="TableCell42">
            <text:p text:style-name="P43">Jednostka<text:s/></text:p>
          </table:table-cell>
          <table:table-cell table:style-name="TableCell44">
            <text:p text:style-name="P45">Ilość<text:s/></text:p>
          </table:table-cell>
          <table:table-cell table:style-name="TableCell46">
            <text:p text:style-name="P47">Cena jednostkowa netto (w zł za 1 kg/ 1 butlodzień/ szt.)</text:p>
          </table:table-cell>
          <table:table-cell table:style-name="TableCell48">
            <text:p text:style-name="P49">VAT</text:p>
            <text:p text:style-name="P50">(w %)</text:p>
          </table:table-cell>
          <table:table-cell table:style-name="TableCell51">
            <text:p text:style-name="P52">Cena<text:s/>jednostkowa brutto(w zł za 1 kg/ 1 butlodzień/ szt.)</text:p>
          </table:table-cell>
          <table:table-cell table:style-name="TableCell53">
            <text:p text:style-name="P54">Wartość netto</text:p>
            <text:p text:style-name="P55">(w zł)</text:p>
          </table:table-cell>
          <table:table-cell table:style-name="TableCell56">
            <text:p text:style-name="P57">Wartość brutto</text:p>
            <text:p text:style-name="P58">(w zł)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Dostawa tlenu medycznego (butla o poj.40 l.)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Dzierżawa butli z tlenem medycznym o poj. 40l.</text:p>
          </table:table-cell>
          <table:table-cell table:style-name="TableCell83">
            <text:p text:style-name="P84">butlodzień</text:p>
          </table:table-cell>
          <table:table-cell table:style-name="TableCell85">
            <text:p text:style-name="P86">2 butle x 365 dn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ostawa<text:s/>tlenu medycznego (butla o poj.10 l.)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Dzierżawa butli z tlenem medycznym o poj. 10l.</text:p>
          </table:table-cell>
          <table:table-cell table:style-name="TableCell121">
            <text:p text:style-name="P122">butlodzień</text:p>
          </table:table-cell>
          <table:table-cell table:style-name="TableCell123">
            <text:p text:style-name="P124">2 butle x 365 dn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Dostawa tlenu medycznego (butla o poj.<text:s/>5<text:s/>l.)</text:p>
          </table:table-cell>
          <table:table-cell table:style-name="TableCell140">
            <text:p text:style-name="P141">szt.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Dzierżawa butli z tlenem medycznym o poj.<text:s/>5<text:s/>l.</text:p>
          </table:table-cell>
          <table:table-cell table:style-name="TableCell159">
            <text:p text:style-name="P160">butlodzień</text:p>
          </table:table-cell>
          <table:table-cell table:style-name="TableCell161">
            <text:p text:style-name="P162">2 butle x 365 dn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Dostawa sprężonego powietrza (butla o poj. 10 litr.)</text:p>
          </table:table-cell>
          <table:table-cell table:style-name="TableCell178">
            <text:p text:style-name="P179">szt.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Dzierżawa butli ze sprężonym powietrzem o poj. 10 litr.</text:p>
          </table:table-cell>
          <table:table-cell table:style-name="TableCell197">
            <text:p text:style-name="P198">butlodzień</text:p>
          </table:table-cell>
          <table:table-cell table:style-name="TableCell199">
            <text:p text:style-name="P200">2 butle x 365 dn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RAZE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Wartość oferty brutto: …………………………….. zł <text:s text:c="5"/><text:tab/><text:tab/><text:tab/><text:s/>Słownie złotych: ……………………………………………</text:p>
      <text:p text:style-name="P220">Wartość oferty netto: ………………………………. zł <text:s text:c="4"/><text:tab/><text:tab/><text:tab/><text:s/>Słownie złotych: …………………………………………...</text:p>
      <text:p text:style-name="P221"/>
      <text:p text:style-name="P222"/>
      <text:p text:style-name="P223"><text:s/>…………………………… <text:s text:c="55"/><text:tab/><text:tab/><text:tab/><text:s text:c="36"/>…………….………………………………</text:p>
      <text:p text:style-name="P224"><text:span text:style-name="T225"><text:s text:c="5"/>(miejscowość, data) <text:s text:c="78"/></text:span><text:span text:style-name="T226"><text:tab/></text:span><text:span text:style-name="T227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ZP/BZLR/000</text:span><text:span text:style-name="T4">5</text:span><text:span text:style-name="T5">/202</text:span><text:span text:style-name="T6">4</text:span><text:span text:style-name="T7"><text:s/></text:span><text:span text:style-name="T8"><text:s text:c="56"/></text:span><text:span text:style-name="T9"><text:tab/><text:s text:c="35"/></text:span><text:span text:style-name="T10">Załącznik nr 4 do ZO stanowiący załącznik nr… do umowy nr ZP/…/202</text:span><text:span text:style-name="T11">4</text:span><text:span text:style-name="T1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48:00Z</meta:creation-date>
    <dc:date>2024-02-16T13:18:00Z</dc:date>
    <meta:print-date>2018-02-07T09:54:00Z</meta:print-date>
    <meta:template xlink:href="Normal" xlink:type="simple"/>
    <meta:editing-cycles>59</meta:editing-cycles>
    <meta:editing-duration>PT8820S</meta:editing-duration>
    <meta:document-statistic meta:page-count="2" meta:paragraph-count="3" meta:word-count="256" meta:character-count="1794" meta:row-count="12" meta:non-whitespace-character-count="1541"/>
  </office:meta>
</office:document-meta>
</file>