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4.9062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22" style:family="table-column">
      <style:table-column-properties style:column-width="0.3902in" style:use-optimal-column-width="false"/>
    </style:style>
    <style:style style:name="TableColumn23" style:family="table-column">
      <style:table-column-properties style:column-width="2.9534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21" style:family="table">
      <style:table-properties style:width="10.5298in" fo:margin-left="0in" table:align="center"/>
    </style:style>
    <style:style style:name="TableRow31" style:family="table-row">
      <style:table-row-properties style:min-row-height="0.2458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9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complex="Times New Roman" fo:font-size="8pt" style:font-size-asian="8pt" style:font-size-complex="8pt" fo:hyphenate="tru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complex="Times New Roman" fo:font-size="8pt" style:font-size-asian="8pt" style:font-size-complex="8pt" fo:hyphenate="tru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complex="Times New Roman" fo:font-size="8pt" style:font-size-asian="8pt" style:font-size-complex="8pt" fo:hyphenate="true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6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complex="Times New Roman" fo:font-size="8pt" style:font-size-asian="8pt" style:font-size-complex="8pt" fo:hyphenate="true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end" fo:margin-bottom="0in"/>
      <style:text-properties style:font-name="Times New Roman" style:font-name-complex="Times New Roman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7">Dane Wykonawcy</text:span><text:span text:style-name="T8">: <text:s text:c="89"/></text:span><text:span text:style-name="T9"><text:tab/></text:span></text:p>
      <text:p text:style-name="P10">Pełna nazwa:……………………….. ……………………<text:s text:c="56"/></text:p>
      <text:p text:style-name="P11">Adres: ………………………………. .……………………… <text:s text:c="50"/></text:p>
      <text:p text:style-name="P12">Tel., e-mail: ………………………………………………………</text:p>
      <text:p text:style-name="P13"/>
      <text:p text:style-name="P14">Zamawiający:</text:p>
      <text:p text:style-name="P15">Beskidzki Zespół Leczniczo-Rehabilitacyjny Szpital Opieki Długoterminowej w Jaworzu</text:p>
      <text:p text:style-name="P16">ul. Słoneczna 83, 43-384 Jaworze</text:p>
      <text:p text:style-name="P17"/>
      <text:p text:style-name="P18">FORMULARZ ASORTYMENTOWO-CENOWY</text:p>
      <text:p text:style-name="P19"><text:span text:style-name="T20">Część III - Zakup i dostawa gazów technicznych wraz z dzierżawą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Nazwa</text:p>
          </table:table-cell>
          <table:table-cell table:style-name="TableCell36">
            <text:p text:style-name="P37">Jednostka<text:s/></text:p>
          </table:table-cell>
          <table:table-cell table:style-name="TableCell38">
            <text:p text:style-name="P39">Ilość<text:s/></text:p>
          </table:table-cell>
          <table:table-cell table:style-name="TableCell40">
            <text:p text:style-name="P41">Cena jednostkowa netto (w zł za 1 kg/ 1 butlodzień/ szt.)</text:p>
          </table:table-cell>
          <table:table-cell table:style-name="TableCell42">
            <text:p text:style-name="P43">VAT</text:p>
            <text:p text:style-name="P44">(w %)</text:p>
          </table:table-cell>
          <table:table-cell table:style-name="TableCell45">
            <text:p text:style-name="P46">Cena<text:s/>jednostkowa brutto(w zł za 1 kg/ 1 butlodzień/ szt.)</text:p>
          </table:table-cell>
          <table:table-cell table:style-name="TableCell47">
            <text:p text:style-name="P48">Wartość netto</text:p>
            <text:p text:style-name="P49">(w zł)</text:p>
          </table:table-cell>
          <table:table-cell table:style-name="TableCell50">
            <text:p text:style-name="P51">Wartość brutto</text:p>
            <text:p text:style-name="P52">(w zł)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Dostawa tlenu technicznego (butla o poj. 50l)</text:p>
          </table:table-cell>
          <table:table-cell table:style-name="TableCell58">
            <text:p text:style-name="P59">szt.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Dzierżawa butli z tlenem technicznym o poj. 50 l.</text:p>
          </table:table-cell>
          <table:table-cell table:style-name="TableCell77">
            <text:p text:style-name="P78">butlodzień</text:p>
          </table:table-cell>
          <table:table-cell table:style-name="TableCell79">
            <text:p text:style-name="P80">1 butla x 365 dni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Dostawa acetylenu</text:p>
            <text:p text:style-name="P96">( butla o poj. 40 l)</text:p>
          </table:table-cell>
          <table:table-cell table:style-name="TableCell97">
            <text:p text:style-name="P98">szt.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Dzierżaw butli z acetylenem opoj. 40 l.</text:p>
          </table:table-cell>
          <table:table-cell table:style-name="TableCell116">
            <text:p text:style-name="P117">butlodzień</text:p>
          </table:table-cell>
          <table:table-cell table:style-name="TableCell118">
            <text:p text:style-name="P119">1 butla x 365 dni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7">
            <text:p text:style-name="P132">RAZEM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Wartość oferty brutto: …………………………….. zł <text:s text:c="5"/><text:tab/><text:tab/><text:tab/><text:s/>Słownie złotych: ……………………………………………</text:p>
      <text:p text:style-name="P139">Wartość oferty netto:<text:s/>………………………………<text:s/>zł <text:s text:c="4"/><text:tab/><text:tab/><text:tab/><text:s/>Słownie złotych: ……………………………………………</text:p>
      <text:p text:style-name="P140"/>
      <text:p text:style-name="P141"/>
      <text:p text:style-name="P142"/>
      <text:p text:style-name="P143"/>
      <text:p text:style-name="P144"/>
      <text:p text:style-name="P145"><text:s/>…………………………… <text:s text:c="55"/><text:tab/><text:tab/><text:tab/><text:s text:c="36"/>…………….………………………………</text:p>
      <text:p text:style-name="P146"><text:span text:style-name="T147"><text:s text:c="5"/>(miejscowość, data)<text:s/></text:span><text:span text:style-name="T148"><text:s text:c="78"/></text:span><text:span text:style-name="T149"><text:tab/></text:span><text:span text:style-name="T150"><text:tab/><text:s text:c="2"/>Podpis i pieczątka upoważnionego przedstawiciela Wykonawcy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2" style:display-name="Tekst podstawowy wcięty 32" style:family="paragraph">
      <style:paragraph-properties fo:border="0.0138in solid #000001" fo:padding-top="0.0833in" fo:padding-left="0.0833in" fo:padding-bottom="0.4027in" fo:padding-right="0.0833in" style:shadow="none" fo:text-align="justify" fo:text-indent="0.4916in"/>
      <style:text-properties style:font-name="Times New Roman" style:font-name-complex="Times New Roman" style:font-size-complex="10pt" style:language-asian="ar" style:country-asian="SA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StopkaZnak" style:display-name="Stopka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right="-0.3166i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fo:font-size="10.5pt" style:font-size-asian="10.5pt" style:font-size-complex="10.5pt"/>
    </style:style>
    <style:style style:name="T5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 style:font-size-complex="10.5pt"/>
    </style:style>
    <style:style style:name="T6" style:parent-style-name="Domyślnaczcionkaakapitu" style:family="text">
      <style:text-properties style:font-name="Times New Roman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<text:span text:style-name="T3">Znak sprawy: ZP/BZLR/0005/2024<text:s/></text:span><text:span text:style-name="T4"><text:s text:c="74"/></text:span><text:span text:style-name="T5">Załącznik nr 5 do ZO stanowiący załącznik nr… do umowy nr ZP/…/2024 <text:s text:c="2"/></text:span><text:span text:style-name="T6"><text:s text:c="3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rolina.Rejmańska</dc:creator>
    <meta:creation-date>2014-01-22T12:48:00Z</meta:creation-date>
    <dc:date>2024-02-26T06:43:00Z</dc:date>
    <meta:print-date>2018-02-07T09:54:00Z</meta:print-date>
    <meta:template xlink:href="Normal" xlink:type="simple"/>
    <meta:editing-cycles>60</meta:editing-cycles>
    <meta:editing-duration>PT7980S</meta:editing-duration>
    <meta:document-statistic meta:page-count="1" meta:paragraph-count="2" meta:word-count="212" meta:character-count="1488" meta:row-count="10" meta:non-whitespace-character-count="1278"/>
  </office:meta>
</office:document-meta>
</file>