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" style:parent-style-name="Bartek" style:family="paragraph">
      <style:text-properties fo:font-weight="bold" style:font-weight-asian="bold" fo:font-size="11pt" style:font-size-asian="11pt" style:font-size-complex="11pt"/>
    </style:style>
    <style:style style:name="P10" style:parent-style-name="Bartek" style:family="paragraph">
      <style:text-properties fo:font-size="11pt" style:font-size-asian="11pt" style:font-size-complex="11pt"/>
    </style:style>
    <style:style style:name="P11" style:parent-style-name="Bartek" style:family="paragraph">
      <style:text-properties fo:font-style="italic" style:font-style-asian="italic" fo:font-size="11pt" style:font-size-asian="11pt" style:font-size-complex="11pt"/>
    </style:style>
    <style:style style:name="P12" style:parent-style-name="Bartek" style:family="paragraph"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4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Bartek" style:family="paragraph">
      <style:text-properties fo:font-size="11pt" style:font-size-asian="11pt" style:font-size-complex="11pt"/>
    </style:style>
    <style:style style:name="P16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7" style:parent-style-name="Normalny" style:family="paragraph">
      <style:paragraph-properties fo:text-align="center" fo:text-indent="-1.4055in"/>
      <style:text-properties fo:font-weight="bold" style:font-weight-asian="bold" fo:font-size="11pt" style:font-size-asian="11pt" style:font-size-complex="11pt"/>
    </style:style>
    <style:style style:name="P1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9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21" style:parent-style-name="Bartek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26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27" style:parent-style-name="Bartek" style:family="paragraph">
      <style:paragraph-properties style:line-height-at-least="0.25in"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2" fo:orphans="2" fo:text-align="justify" style:vertical-align="auto" fo:line-height="150%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de" fo:country="DE" style:language-asian="zh" style:country-asian="CN"/>
    </style:style>
    <style:style style:name="P31" style:parent-style-name="Normalny" style:family="paragraph">
      <style:paragraph-properties fo:widows="2" fo:orphans="2" fo:text-align="justify" style:vertical-align="auto" fo:line-height="150%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de" fo:country="DE" style:language-asian="zh" style:country-asian="CN"/>
    </style:style>
    <style:style style:name="P33" style:parent-style-name="Normalny" style:family="paragraph">
      <style:paragraph-properties fo:widows="2" fo:orphans="2" fo:text-align="justify" style:vertical-align="auto" fo:line-height="150%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de" fo:country="DE" style:language-asian="zh" style:country-asian="CN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de" fo:country="DE" style:language-asian="zh" style:country-asian="CN"/>
    </style:style>
    <style:style style:name="P37" style:parent-style-name="Bartek" style:family="paragraph">
      <style:paragraph-properties style:line-height-at-least="0.25in">
        <style:tab-stops>
          <style:tab-stop style:type="left" style:leader-style="dotted" style:leader-text="." style:position="5.9062in"/>
        </style:tab-stops>
      </style:paragraph-properties>
      <style:text-properties style:font-name-asian="Calibri" style:letter-kerning="false" fo:font-size="10pt" style:font-size-asian="10pt" fo:language="de" fo:country="DE" style:language-asian="zh" style:country-asian="CN"/>
    </style:style>
    <style:style style:name="P38" style:parent-style-name="Bartek" style:family="paragraph">
      <style:paragraph-properties style:line-height-at-least="0.25in">
        <style:tab-stops>
          <style:tab-stop style:type="left" style:leader-style="dotted" style:leader-text="." style:position="5.9062in"/>
        </style:tab-stops>
      </style:paragraph-properties>
      <style:text-properties style:font-name-asian="Calibri" style:letter-kerning="false" fo:font-size="10pt" style:font-size-asian="10pt" fo:language="de" fo:country="DE" style:language-asian="zh" style:country-asian="CN"/>
    </style:style>
    <style:style style:name="P39" style:parent-style-name="Normalny" style:family="paragraph">
      <style:paragraph-properties fo:widows="2" fo:orphans="2" fo:text-align="justify" style:vertical-align="auto" style:line-height-at-least="0.25in"/>
    </style:style>
    <style:style style:name="T40" style:parent-style-name="Domyślnaczcionkaakapitu" style:family="text">
      <style:text-properties style:font-name="Symbol" style:font-name-asian="Symbol" style:font-name-complex="Symbol" fo:color="#000000" style:letter-kerning="false" style:font-size-complex="10pt" style:language-asian="zh" style:country-asian="CN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asian="zh" style:country-asian="CN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0pt" style:language-asian="zh" style:country-asian="CN"/>
    </style:style>
    <style:style style:name="P43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48" style:parent-style-name="Domyślnaczcionkaakapitu" style:family="text">
      <style:text-properties style:font-name-asian="Arial" style:font-weight-complex="bold" fo:font-style="italic" style:font-style-asian="italic" fo:color="#000000" fo:font-size="9pt" style:font-size-asian="9pt" style:font-size-complex="9pt"/>
    </style:style>
    <style:style style:name="P49" style:parent-style-name="Normalny" style:family="paragraph">
      <style:paragraph-properties fo:text-align="justify" fo:text-indent="-0.0083in"/>
    </style:style>
    <style:style style:name="T50" style:parent-style-name="Domyślnaczcionkaakapitu" style:family="text">
      <style:text-properties fo:font-weight="bold" style:font-weight-asian="bold" fo:color="#000000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fo:color="#000000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 fo:text-indent="-0.0083in"/>
    </style:style>
    <style:style style:name="T53" style:parent-style-name="Domyślnaczcionkaakapitu" style:family="text">
      <style:text-properties fo:font-weight="bold" style:font-weight-asian="bold" fo:color="#000000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fo:color="#000000" fo:font-size="9pt" style:font-size-asian="9pt" style:font-size-complex="9pt" style:language-asian="en" style:country-asian="US"/>
    </style:style>
    <style:style style:name="P55" style:parent-style-name="Tekstprzypisudolnego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Domyślnaczcionkaakapitu" style:family="text">
      <style:text-properties fo:color="#000000" fo:font-size="9pt" style:font-size-asian="9pt" style:font-size-complex="9pt"/>
    </style:style>
    <style:style style:name="T58" style:parent-style-name="Domyślnaczcionkaakapitu" style:family="text">
      <style:text-properties fo:color="#000000" fo:font-size="9pt" style:font-size-asian="9pt" style:font-size-complex="9pt"/>
    </style:style>
    <style:style style:name="T5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60" style:parent-style-name="Domyślnaczcionkaakapitu" style:family="text">
      <style:text-properties fo:color="#000000" fo:font-size="9pt" style:font-size-asian="9pt" style:font-size-complex="9pt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asian="zh" style:country-asian="C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widows="2" fo:orphans="2" fo:text-align="justify" style:vertical-align="auto" fo:line-height="150%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zh" style:country-asian="CN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zh" style:country-asian="CN"/>
    </style:style>
    <style:style style:name="T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zh" style:country-asian="CN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zh" style:country-asian="CN"/>
    </style:style>
    <style:style style:name="T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zh" style:country-asian="C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Akapitzlistą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73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P78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Bartek" style:family="paragraph">
      <style:paragraph-properties fo:text-align="justify" fo:margin-left="0.25in">
        <style:tab-stops/>
      </style:paragraph-properties>
    </style:style>
    <style:style style:name="TableColumn94" style:family="table-column">
      <style:table-column-properties style:column-width="6.8833in"/>
    </style:style>
    <style:style style:name="Table93" style:family="table">
      <style:table-properties style:width="6.8833in" fo:margin-left="-0.0236in" table:align="left"/>
    </style:style>
    <style:style style:name="TableRow95" style:family="table-row">
      <style:table-row-properties style:min-row-height="1.1333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Bartek" style:family="paragraph">
      <style:paragraph-properties fo:text-align="justify" style:vertical-align="auto" fo:margin-left="0.1659in" fo:margin-right="-0.0194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Bartek" style:family="paragraph">
      <style:paragraph-properties fo:text-align="justify" fo:margin-left="0.1659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Bartek" style:family="paragraph">
      <style:paragraph-properties fo:text-align="justify" fo:margin-left="0.1659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Bartek" style:family="paragraph">
      <style:paragraph-properties fo:text-align="justify" fo:margin-left="0.25in">
        <style:tab-stops/>
      </style:paragraph-properties>
    </style:style>
    <style:style style:name="P101" style:parent-style-name="Normalny" style:family="paragraph">
      <style:paragraph-properties fo:margin-left="0.25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Bartek" style:family="paragraph">
      <style:paragraph-properties fo:text-align="justify" fo:margin-left="0.25in">
        <style:tab-stops/>
      </style:paragraph-properties>
    </style:style>
    <style:style style:name="P104" style:parent-style-name="Bartek" style:family="paragraph">
      <style:paragraph-properties fo:text-align="justify" fo:margin-left="0.25in">
        <style:tab-stops/>
      </style:paragraph-properties>
    </style:style>
    <style:style style:name="P105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106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07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08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09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Bartek"><text:span text:style-name="T2">Znak sprawy: ZP/BZLR/0004/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łącznik nr 1 do ZO</text:span></text:p>
      <text:p text:style-name="P9"/>
      <text:p text:style-name="P10">............................................................ <text:s text:c="3"/><text:tab/><text:s text:c="22"/>..........................,dnia ..................</text:p>
      <text:p text:style-name="P11">/pieczęć adresowa firmy<text:s/>Wykonawcy/<text:tab/><text:tab/><text:tab/>/Miejscowość/</text:p>
      <text:p text:style-name="P12"/>
      <text:p text:style-name="P13"/>
      <text:p text:style-name="P14">ZAMAWIAJĄCY:</text:p>
      <text:p text:style-name="P15"/>
      <text:h text:style-name="P16" text:outline-level="9">Beskidzki Zespół Leczniczo – Rehabilitacyjny Szpital Opieki Długoterminowej w Jaworzu<text:s/></text:h>
      <text:p text:style-name="P17"><text:s text:c="31"/>43-384 Jaworze <text:s/>ul. Słoneczna 83</text:p>
      <text:p text:style-name="P18"/>
      <text:p text:style-name="P19">FORMULARZ OFERTOWY</text:p>
      <text:p text:style-name="P20">na:</text:p>
      <text:p text:style-name="P21"><text:span text:style-name="T22">wykonywanie<text:s/></text:span><text:span text:style-name="T23">profilaktycznych badań z zakresu medycyny pracy dla potrzeb Beskidzkiego Zespołu Leczniczo-Rehabilitacyjnego Szpitala Opieki Długoterminowej w Jaworzu</text:span><text:span text:style-name="T24"><text:s/></text:span></text:p>
      <text:p text:style-name="P25"/>
      <text:p text:style-name="P26">podpisani(y), reprezentujący:</text:p>
      <text:p text:style-name="P27"/>
      <text:p text:style-name="P28">Pełna nazwa Wykonawcy ………………………………………………………………..…………………….</text:p>
      <text:p text:style-name="P29"><text:span text:style-name="T30">Adres……………………………………………………………………………………………….…………..</text:span></text:p>
      <text:p text:style-name="P31"><text:span text:style-name="T32">NIP…………………………………. <text:s text:c="18"/>REGON…………………………………………………….</text:span></text:p>
      <text:p text:style-name="P33"><text:span text:style-name="T34">Tel. …………………………………. <text:s text:c="17"/>Fax ………………………………………...........................</text:span></text:p>
      <text:p text:style-name="P35"><text:span text:style-name="T36">Nr konta…………………………………………………………………………………………………….…..</text:span></text:p>
      <text:p text:style-name="P37">e-mail:……………………………............................www…………………………………………………….</text:p>
      <text:p text:style-name="P38"/>
      <text:p text:style-name="P39"><text:span text:style-name="T40"></text:span><text:span text:style-name="T41"><text:s/></text:span><text:span text:style-name="T42"><text:note text:note-class="footnote" text:id="_ftn0"><text:note-citation>1</text:note-citation><text:note-body><text:p text:style-name="P43"><text:span text:style-name="T44"><text:s/></text:span><text:span text:style-name="T45">zaznaczyć w sposób wyraźny (X) informację (jeżeli dotyczy)</text:span></text:p><text:p text:style-name="P46"><text:span text:style-name="T47">W przypadku Wykonawców składających ofertę wspólną należy wypełnić dla każdego podmiotu osobno. Jeżeli Wykonawca zostawi to pole niezaznaczone (puste pole), Zamawiający uzna, iż Wykonawca nie jest<text:s/></text:span><text:span text:style-name="T48">mikroprzedsiębiorstwem bądź małym lub średnim przedsiębiorstwem.</text:span></text:p><text:p text:style-name="P49"><text:span text:style-name="T50">Mikroprzedsiębiorstwo</text:span><text:span text:style-name="T51">: przedsiębiorstwo, które zatrudnia mniej niż 10 osób i którego roczny obrót lub roczna suma bilansowa nie przekracza 2 milionów EUR.</text:span></text:p><text:p text:style-name="P52"><text:span text:style-name="T53">Małe przedsiębiorstwo</text:span><text:span text:style-name="T54">: przedsiębiorstwo, które zatrudnia mniej niż 50 osób i którego roczny obrót lub roczna suma bilansowa nie przekracza 10 milionów EUR.</text:span></text:p><text:p text:style-name="P55"><text:span text:style-name="T56">Średnie przedsiębiorstwa</text:span><text:span text:style-name="T57">: przedsiębiorstwa, które nie są<text:s/></text:span><text:span text:style-name="T58">mikroprzedsiębiorstwami ani małymi przedsiębiorstwami i które zatrudniają mniej niż 250 osób i których roczny obrót nie przekracza 50 milionów EUR<text:s/></text:span><text:span text:style-name="T59">lub</text:span><text:span text:style-name="T60"><text:s/>roczna suma bilansowa nie przekracza 43 milionów EUR.</text:span></text:p></text:note-body></text:note></text:span><text:span text:style-name="T61"><text:s/>Wykonawca jest mikroprzedsiębiorstwem, bądź małym lub średnim przedsiębiorstwem.</text:span></text:p>
      <text:p text:style-name="P62"/>
      <text:list text:style-name="LFO9" text:continue-numbering="true">
        <text:list-item>
          <text:p text:style-name="P63">Oferuję wykonanie przedmiotu zamówienia, określonego w zapytaniu ofertowym, we wzorze umowy oraz formularzu asortymentowo-cenowym w wysokości:</text:p>
        </text:list-item>
      </text:list>
      <text:p text:style-name="P64"/>
      <text:p text:style-name="P65"><text:span text:style-name="T66">………………</text:span><text:span text:style-name="T67">.. <text:s/>PLN brutto</text:span><text:span text:style-name="T68"><text:s/>(słownie: ………………………. zł 00/100 PLN); wynosi<text:s/></text:span><text:span text:style-name="T69">……………….. <text:s/>PLN netto</text:span><text:span text:style-name="T70"><text:s/>(słownie: ………………………. zł 00/100 PLN);</text:span><text:span text:style-name="T71"><text:tab/></text:span></text:p>
      <text:list text:style-name="WW8Num7" text:continue-numbering="true">
        <text:list-item>
          <text:p text:style-name="P72"/>
        </text:list-item>
        <text:list-item>
          <text:p text:style-name="P73"><text:span text:style-name="T74">Oferuję(my) wykonanie przedmiotu zamówienia<text:s/></text:span><text:span text:style-name="T75">od<text:s/></text:span><text:span text:style-name="T76">01.04.2024 r</text:span><text:span text:style-name="T77"><text:s/>do 31.03.2025 r.</text:span></text:p>
        </text:list-item>
        <text:list-item>
          <text:p text:style-name="P78"><text:span text:style-name="T79">Oświadczam(y), ze wyrażamy zgodę na płatność w terminie do<text:s/></text:span><text:span text:style-name="T80">30 dni<text:s/></text:span><text:span text:style-name="T81">od<text:s/></text:span><text:span text:style-name="T82">dnia dostarczenia<text:s/></text:span><text:span text:style-name="T83">Zamawiającemu prawidłowo wystawionej faktury.</text:span></text:p>
        </text:list-item>
        <text:list-item>
          <text:p text:style-name="P84"><text:span text:style-name="T85">Oświadczamy, że wszystkie załączniki stanowią integralną część oferty.</text:span></text:p>
        </text:list-item>
        <text:list-item>
          <text:p text:style-name="P86"><text:span text:style-name="T87">Oświadczam(y), że zapoznaliśmy się z wzorem umowy stanowiącym załącznik nr 2 do ZO - nie mamy zastrzeżeń do jej treści, akceptujemy wszystkie bez wyjątku jej postanowienia i uznajemy się za związanych określonymi w niej wymaganiami i zasadami postępowania oraz nie zgłaszamy żadnych uwag co do procedury udzielenia zamówienia.</text:span></text:p>
        </text:list-item>
        <text:list-item>
          <text:p text:style-name="P88"><text:span text:style-name="T89">Badania będą udzielane na rzecz osób objętych niniejszą umową, w budynku/ach…………………………………………………………………………………………, zgodnie z § 5 ust. 1 umowy.</text:span></text:p>
        </text:list-item>
        <text:list-item>
          <text:p text:style-name="P90"><text:span text:style-name="T91">Odległość od miejsca wykonywania badań do siedziby Zamawiającego wynosi……..km.</text:span></text:p>
        </text:list-item>
      </text:list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10" text:continue-numbering="true">
              <text:list-item>
                <text:p text:style-name="P97">Oświadczam, że:</text:p>
              </text:list-item>
            </text:list>
            <text:p text:style-name="P98">podlegam/nie podlegam wykluczeniu***<text:s/></text:p>
            <text:p text:style-name="P99">z postępowania na podstawie art. 1 ust. 1 pkt 3<text:s/>oraz art. 7 ust. 1 <text:s/>ustawy z dnia 13 kwietnia 2022 r. o szczególnych rozwiązaniach w zakresie przeciwdziałania wspieraniu agresji na Ukrainę oraz służących ochronie bezpieczeństwa narodowego.</text:p>
          </table:table-cell>
        </table:table-row>
      </table:table>
      <text:p text:style-name="P100"/>
      <text:p text:style-name="P101"><text:span text:style-name="T102">* niepotrzebne skreślić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……….................dnia…………… <text:s text:c="33"/>………..............................................</text:p>
      <text:p text:style-name="P110"><text:span text:style-name="T111"><text:s text:c="15"/>podpis (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fo:color="#0000FF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font-weight="bold" style:font-weight-asian="bold" fo:color="#0000FF" style:letter-kerning="false" style:font-size-complex="10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0LVL1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pan text:style-name="Numerstrony"><text:s text:c="2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Katarzyna Gańczarczyk</dc:creator>
    <meta:creation-date>2012-10-03T08:07:00Z</meta:creation-date>
    <dc:date>2024-02-22T10:58:00Z</dc:date>
    <meta:print-date>2012-07-27T11:07:00Z</meta:print-date>
    <meta:template xlink:href="Normal" xlink:type="simple"/>
    <meta:editing-cycles>38</meta:editing-cycles>
    <meta:editing-duration>PT52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80" meta:character-count="2661" meta:row-count="19" meta:non-whitespace-character-count="2286"/>
  </office:meta>
</office:document-meta>
</file>