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125in" text:list-level-position-and-space-mode="label-alignment">
          <style:list-level-label-alignment text:label-followed-by="listtab" fo:margin-left="1.45in" fo:text-indent="-0.125in"/>
        </style:list-level-properties>
      </text:list-level-style-number>
      <text:list-level-style-number text:level="4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7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8" style:parent-style-name="Bartek" style:family="paragraph">
      <style:text-properties fo:font-weight="bold" style:font-weight-asian="bold" fo:font-size="11pt" style:font-size-asian="11pt" style:font-size-complex="11pt"/>
    </style:style>
    <style:style style:name="P9" style:parent-style-name="Bartek" style:family="paragraph">
      <style:text-properties fo:font-size="11pt" style:font-size-asian="11pt" style:font-size-complex="11pt"/>
    </style:style>
    <style:style style:name="P10" style:parent-style-name="Bartek" style:family="paragraph">
      <style:text-properties fo:font-style="italic" style:font-style-asian="italic" fo:font-size="11pt" style:font-size-asian="11pt" style:font-size-complex="11pt"/>
    </style:style>
    <style:style style:name="P11" style:parent-style-name="Bartek" style:family="paragraph">
      <style:text-properties fo:font-size="11pt" style:font-size-asian="11pt" style:font-size-complex="11pt"/>
    </style:style>
    <style:style style:name="P12" style:parent-style-name="Bartek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agłówek9" style:family="paragraph">
      <style:paragraph-properties fo:text-align="center" fo:margin-left="1.475in" fo:text-indent="-1.4055in">
        <style:tab-stops>
          <style:tab-stop style:type="left" style:position="-1.475in"/>
          <style:tab-stop style:type="left" style:position="0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4" style:parent-style-name="Normalny" style:family="paragraph">
      <style:paragraph-properties fo:text-align="center" fo:text-indent="-1.4055in"/>
      <style:text-properties fo:font-weight="bold" style:font-weight-asian="bold" fo:font-size="11pt" style:font-size-asian="11pt" style:font-size-complex="11pt"/>
    </style:style>
    <style:style style:name="P15" style:parent-style-name="Bartek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17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18" style:parent-style-name="Standard" style:family="paragraph">
      <style:paragraph-properties fo:widows="0" fo:orphans="0" style:text-autospace="none" fo:text-align="center"/>
    </style:style>
    <style:style style:name="T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4" style:parent-style-name="Bartek" style:family="paragraph">
      <style:paragraph-properties fo:text-align="justify" style:line-height-at-least="0.25in"/>
      <style:text-properties fo:font-size="11pt" style:font-size-asian="11pt" style:font-size-complex="11pt"/>
    </style:style>
    <style:style style:name="P25" style:parent-style-name="Bartek" style:family="paragraph">
      <style:paragraph-properties fo:text-align="justify" style:line-height-at-least="0.25in"/>
      <style:text-properties fo:font-size="11pt" style:font-size-asian="11pt" style:font-size-complex="11pt"/>
    </style:style>
    <style:style style:name="P26" style:parent-style-name="Normalny" style:family="paragraph">
      <style:paragraph-properties fo:widows="2" fo:orphans="2" style:vertical-align="auto">
        <style:tab-stops>
          <style:tab-stop style:type="left" style:leader-style="dotted" style:leader-text="." style:position="5.906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7" style:parent-style-name="Normalny" style:family="paragraph">
      <style:paragraph-properties fo:widows="2" fo:orphans="2" style:vertical-align="auto">
        <style:tab-stops>
          <style:tab-stop style:type="left" style:leader-style="dotted" style:leader-text="." style:position="5.9062in"/>
        </style:tab-stops>
      </style:paragraph-properties>
      <style:text-properties style:font-name-asian="Times New Roman" style:font-name-complex="Times New Roman" fo:font-size="11pt" style:font-size-asian="11pt" style:font-size-complex="11pt" fo:language="de" fo:country="DE"/>
    </style:style>
    <style:style style:name="P28" style:parent-style-name="Normalny" style:family="paragraph">
      <style:paragraph-properties fo:widows="2" fo:orphans="2" style:vertical-align="auto">
        <style:tab-stops>
          <style:tab-stop style:type="left" style:leader-style="dotted" style:leader-text="." style:position="5.9062in"/>
        </style:tab-stops>
      </style:paragraph-properties>
      <style:text-properties style:font-name-asian="Times New Roman" style:font-name-complex="Times New Roman" fo:font-size="11pt" style:font-size-asian="11pt" style:font-size-complex="11pt" fo:language="de" fo:country="DE"/>
    </style:style>
    <style:style style:name="P29" style:parent-style-name="Normalny" style:family="paragraph">
      <style:paragraph-properties fo:widows="2" fo:orphans="2" style:vertical-align="auto">
        <style:tab-stops>
          <style:tab-stop style:type="left" style:leader-style="dotted" style:leader-text="." style:position="5.9062in"/>
        </style:tab-stops>
      </style:paragraph-properties>
      <style:text-properties style:font-name-asian="Times New Roman" style:font-name-complex="Times New Roman" fo:font-size="11pt" style:font-size-asian="11pt" style:font-size-complex="11pt" fo:language="de" fo:country="DE"/>
    </style:style>
    <style:style style:name="P30" style:parent-style-name="Normalny" style:family="paragraph">
      <style:paragraph-properties fo:widows="2" fo:orphans="2" style:vertical-align="auto">
        <style:tab-stops>
          <style:tab-stop style:type="left" style:leader-style="dotted" style:leader-text="." style:position="5.9062in"/>
        </style:tab-stops>
      </style:paragraph-properties>
      <style:text-properties style:font-name-asian="Times New Roman" style:font-name-complex="Times New Roman" fo:font-size="11pt" style:font-size-asian="11pt" style:font-size-complex="11pt" fo:language="de" fo:country="DE"/>
    </style:style>
    <style:style style:name="P31" style:parent-style-name="Normalny" style:family="paragraph">
      <style:paragraph-properties fo:widows="2" fo:orphans="2" style:vertical-align="auto">
        <style:tab-stops>
          <style:tab-stop style:type="left" style:leader-style="dotted" style:leader-text="." style:position="5.9062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/>
    </style:style>
    <style:style style:name="P32" style:parent-style-name="Normalny" style:family="paragraph">
      <style:paragraph-properties fo:widows="2" fo:orphans="2" fo:text-align="justify" style:vertical-align="auto" style:line-height-at-least="0.25in"/>
    </style:style>
    <style:style style:name="T33" style:parent-style-name="Domyślnaczcionkaakapitu" style:family="text">
      <style:text-properties style:font-name="Symbol" style:font-name-asian="Symbol" style:font-name-complex="Symbol" style:font-size-complex="10pt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0pt"/>
    </style:style>
    <style:style style:name="T35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0pt"/>
    </style:style>
    <style:style style:name="P36" style:parent-style-name="Normalny" style:family="paragraph">
      <style:paragraph-properties fo:text-align="justify">
        <style:tab-stops>
          <style:tab-stop style:type="left" style:position="1.8125in"/>
        </style:tab-stops>
      </style:paragraph-properties>
    </style:style>
    <style:style style:name="T37" style:parent-style-name="Domyślnaczcionkaakapitu" style:family="text">
      <style:text-properties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-asian="Arial" style:font-name-complex="Times New Roman" style:font-weight-complex="bold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fo:text-align="justify" fo:text-indent="-0.0083in"/>
    </style:style>
    <style:style style:name="T43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  <style:style style:name="P45" style:parent-style-name="Normalny" style:family="paragraph">
      <style:paragraph-properties fo:text-align="justify" fo:text-indent="-0.0083in"/>
    </style:style>
    <style:style style:name="T46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language-asian="en" style:country-asian="US"/>
    </style:style>
    <style:style style:name="T47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  <style:style style:name="P48" style:parent-style-name="Tekstprzypisudolnego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 fo:font-weight="bold" style:font-weight-asian="bold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font-style="italic" style:font-style-asian="italic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0pt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0pt"/>
    </style:style>
    <style:style style:name="P55" style:parent-style-name="Bartek" style:family="paragraph">
      <style:paragraph-properties style:line-height-at-least="0.25in">
        <style:tab-stops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 fo:language="de" fo:country="DE"/>
    </style:style>
    <style:style style:name="P56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-2.0312in"/>
          <style:tab-stop style:type="left" style:leader-style="dotted" style:leader-text="." style:position="1.9062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Akapitzlistą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Times New Roman" style:font-name-complex="Times New Roman" text:display="none" fo:font-size="11pt" style:font-size-asian="11pt" style:font-size-complex="11pt"/>
    </style:style>
    <style:style style:name="P72" style:parent-style-name="Standard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margin-right="0.491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2" style:parent-style-name="Normalny" style:family="paragraph">
      <style:paragraph-properties fo:text-align="justify" fo:margin-left="0.2in" fo:margin-right="-0.0006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margin-right="0.4916in"/>
      <style:text-properties fo:font-weight="bold" style:font-weight-asian="bold" fo:font-style="italic" style:font-style-asian="italic" fo:font-size="11pt" style:font-size-asian="11pt" style:font-size-complex="11pt"/>
    </style:style>
    <style:style style:name="P84" style:parent-style-name="Normalny" style:family="paragraph">
      <style:paragraph-properties fo:text-align="justify" fo:margin-right="0.4916in"/>
      <style:text-properties fo:font-weight="bold" style:font-weight-asian="bold" fo:font-style="italic" style:font-style-asian="italic" fo:font-size="11pt" style:font-size-asian="11pt" style:font-size-complex="11pt"/>
    </style:style>
    <style:style style:name="P85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olumn88" style:family="table-column">
      <style:table-column-properties style:column-width="6.2923in"/>
    </style:style>
    <style:style style:name="Table87" style:family="table">
      <style:table-properties style:width="6.292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artek" style:family="paragraph">
      <style:paragraph-properties fo:text-align="justify" style:vertical-align="auto" fo:margin-left="0.1972in" fo:margin-right="-0.0194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2" style:parent-style-name="Bartek" style:family="paragraph">
      <style:paragraph-properties fo:text-align="justify" fo:margin-left="0.25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3" style:parent-style-name="Bartek" style:family="paragraph">
      <style:paragraph-properties fo:text-align="justify" fo:margin-left="0.25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4" style:parent-style-name="Bartek" style:family="paragraph">
      <style:paragraph-properties fo:text-align="justify" fo:margin-left="0.25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Bartek" style:family="paragraph">
      <style:paragraph-properties fo:text-align="justify" fo:margin-left="0.25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6" style:parent-style-name="Bartek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98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99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100" style:parent-style-name="Normalny" style:family="paragraph">
      <style:paragraph-properties fo:widows="2" fo:orphans="2" fo:text-align="center" style:vertical-align="auto" fo:margin-left="1.9666in" fo:text-indent="0.491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01" style:parent-style-name="Normalny" style:family="paragraph">
      <style:paragraph-properties fo:widows="2" fo:orphans="2" fo:text-align="center" style:vertical-align="auto" fo:margin-left="1.9666in" fo:text-indent="0.491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02" style:parent-style-name="Standard" style:family="paragraph">
      <style:paragraph-properties fo:text-align="center" fo:margin-left="2.9548in" fo:text-indent="0.4916in">
        <style:tab-stops/>
      </style:paragraph-properties>
    </style:style>
  </office:automatic-styles>
  <office:body>
    <office:text text:use-soft-page-breaks="true">
      <text:p text:style-name="P1"><text:span text:style-name="T2">Znak sprawy: ZP/BZLR/002</text:span><text:span text:style-name="T3">0</text:span><text:span text:style-name="T4">/202</text:span><text:span text:style-name="T5">5</text:span><text:span text:style-name="T6"><text:s text:c="68"/></text:span><text:span text:style-name="T7">Załącznik nr 1 do ZO</text:span></text:p>
      <text:p text:style-name="P8"/>
      <text:p text:style-name="P9">............................................................ <text:s text:c="3"/><text:tab/><text:s text:c="22"/>..........................,dnia ..................</text:p>
      <text:p text:style-name="P10">/pieczęć adresowa firmy Wykonawcy/<text:tab/><text:tab/><text:tab/>/Miejscowość/</text:p>
      <text:p text:style-name="P11"/>
      <text:p text:style-name="P12">ZAMAWIAJĄCY:</text:p>
      <text:h text:style-name="P13" text:outline-level="9">Beskidzki Zespół Leczniczo – Rehabilitacyjny Szpital Opieki Długoterminowej</text:h>
      <text:p text:style-name="P14"><text:s text:c="31"/>43-384 Jaworze <text:s/>ul. Słoneczna 83</text:p>
      <text:p text:style-name="P15">FORMULARZ OFERTOWY</text:p>
      <text:p text:style-name="P16">na:</text:p>
      <text:p text:style-name="P17"/>
      <text:p text:style-name="P18"><text:span text:style-name="T19">przeprowadzenie badania sprawozdania finansowego przez biegłego rewidenta za rok 202</text:span><text:span text:style-name="T20">5</text:span><text:span text:style-name="T21"><text:s/>i za rok 202</text:span><text:span text:style-name="T22">6</text:span><text:span text:style-name="T23">.</text:span></text:p>
      <text:p text:style-name="P24">podpisani(y), reprezentujący:</text:p>
      <text:p text:style-name="P25"/>
      <text:p text:style-name="P26">Pełna<text:s/>nazwa Wykonawcy ……………………………………………………………………….</text:p>
      <text:p text:style-name="P27">Adres…………………………………………………………………………………………….</text:p>
      <text:p text:style-name="P28">NIP…………………………………. <text:s text:c="18"/>REGON……………………………………..</text:p>
      <text:p text:style-name="P29">Tel. …………………………………. <text:s text:c="17"/>Fax ……………………………………….....</text:p>
      <text:p text:style-name="P30">Nr<text:s/>konta………………………………………………………………………………………….</text:p>
      <text:p text:style-name="P31">e-mail: ……………………………………………www……………………………………….</text:p>
      <text:p text:style-name="P32"><text:span text:style-name="T33"></text:span><text:span text:style-name="T34"><text:s/></text:span><text:span text:style-name="T35"><text:note text:note-class="footnote" text:id="_ftn0"><text:note-citation>1</text:note-citation><text:note-body><text:p text:style-name="P36"><text:span text:style-name="T37"><text:s/></text:span><text:span text:style-name="T38">zaznaczyć w sposób wyraźny (X) informację (jeżeli dotyczy)</text:span></text:p><text:p text:style-name="P39"><text:span text:style-name="T40">W przypadku Wykonawców składających ofertę wspólną należy wypełnić dla każdego podmiotu osobno. Jeżeli Wykonawca zostawi to pole niezaznaczone (puste pole), Zamawiający uzna, iż Wykonawca nie jest<text:s/></text:span><text:span text:style-name="T41">mikroprzedsiębiorstwem bądź małym lub średnim przedsiębiorstwem.</text:span></text:p><text:p text:style-name="P42"><text:span text:style-name="T43">Mikroprzedsiębiorstwo</text:span><text:span text:style-name="T44">: przedsiębiorstwo, które zatrudnia mniej niż 10 osób i którego roczny obrót lub roczna suma bilansowa nie przekracza 2 milionów EUR.</text:span></text:p><text:p text:style-name="P45"><text:span text:style-name="T46">Małe przedsiębiorstwo</text:span><text:span text:style-name="T47">: przedsiębiorstwo, które zatrudnia mniej niż 50 osób i którego roczny obrót lub roczna suma bilansowa nie przekracza 10 milionów EUR.</text:span></text:p><text:p text:style-name="P48"><text:span text:style-name="T49">Średnie przedsiębiorstwa</text:span><text:span text:style-name="T50">: przedsiębiorstwa, które nie są mikroprzedsiębiorstwami ani małymi przedsiębiorstwami i które zatrudniają mniej niż 250 osób i których roczny obrót nie przekracza 50 milionów EUR<text:s/></text:span><text:span text:style-name="T51">lub</text:span><text:span text:style-name="T52"><text:s/>roczna suma bilansowa nie przekracza 43 milionów EUR.</text:span></text:p></text:note-body></text:note></text:span><text:span text:style-name="T53"><text:s/>Wykonawca jest<text:s/></text:span><text:span text:style-name="T54">mikroprzedsiębiorstwem, bądź małym lub średnim przedsiębiorstwem.</text:span></text:p>
      <text:p text:style-name="P5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Oferuję wykonanie przedmiotu zamówienia, określonego w zapytaniu ofertowym oraz we wzorze umowy: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7">za 2025<text:s/>r.</text:p>
        </text:list-item>
      </text:list>
      <text:p text:style-name="P58">Wartość brutto :<text:tab/><text:tab/>zł.</text:p>
      <text:p text:style-name="P59">Stawka VAT<text:tab/><text:tab/><text:tab/>%</text:p>
      <text:p text:style-name="P60">Wartość netto<text:tab/><text:tab/><text:tab/>zł.</text:p>
      <text:list text:style-name="LFO9" text:continue-numbering="true">
        <text:list-item>
          <text:p text:style-name="P61">za 2026<text:s/>r.<text:s/></text:p>
        </text:list-item>
      </text:list>
      <text:p text:style-name="P62">Wartość brutto :<text:tab/><text:tab/>zł.</text:p>
      <text:p text:style-name="P63">Stawka VAT<text:tab/><text:tab/><text:tab/>%</text:p>
      <text:p text:style-name="P64">Wartość netto<text:tab/><text:tab/><text:tab/>zł.</text:p>
      <text:p text:style-name="P65"/>
      <text:p text:style-name="P66">Łączna wartość:</text:p>
      <text:p text:style-name="P67">Wartość brutto :<text:tab/><text:tab/>zł.</text:p>
      <text:p text:style-name="P68">Stawka VAT<text:tab/><text:tab/><text:tab/>%</text:p>
      <text:p text:style-name="P69">Wartość netto<text:tab/><text:tab/><text:tab/>zł.</text:p>
      <text:p text:style-name="P70"/>
      <text:list text:style-name="WW8Num7" text:continue-numbering="true">
        <text:list-item>
          <text:p text:style-name="P71"/>
        </text:list-item>
        <text:list-item>
          <text:p text:style-name="P72">Przedmiot zamówienia wykona:</text:p>
        </text:list-item>
      </text:list>
      <text:list text:style-name="LFO10" text:continue-numbering="true">
        <text:list-item>
          <text:p text:style-name="P73">za 2025<text:s/>r.- biegły rewident………………………… nr KIBR………………</text:p>
        </text:list-item>
        <text:list-item>
          <text:p text:style-name="P74">za 2026<text:s/>r.- biegły rewident………………………… nr KIBR………………</text:p>
        </text:list-item>
      </text:list>
      <text:soft-page-break/>
      <text:list text:style-name="WW8Num7" text:continue-numbering="true">
        <text:list-item>
          <text:p text:style-name="P75">Oferuję(my) wykonanie przedmiotu zamówienia w terminach określonych we wzorze umowy.</text:p>
        </text:list-item>
        <text:list-item>
          <text:p text:style-name="P76">Oświadczam(y), że posiadam(y) kwalifikacje do poprawnego wykonania przedmiotu zamówienia.</text:p>
        </text:list-item>
        <text:list-item>
          <text:p text:style-name="P77">Oświadczam(y), że wyrażamy zgodę na płatność w terminie do 60 dni od dnia dostarczenia Zamawiającemu prawidłowo wystawionej faktury.</text:p>
        </text:list-item>
        <text:list-item>
          <text:p text:style-name="P78">Oświadczam(y), że zapoznaliśmy się z wzorem umowy stanowiącym załącznik nr 2 do ZO, nie mamy zastrzeżeń do jego treści, akceptujemy wszystkie bez wyjątku jego postanowienia i uznajemy się za związanych określonymi w nim wymaganiami i zasadami postępowania oraz nie zgłaszamy żadnych uwag co do procedury udzielenia zamówienia.</text:p>
        </text:list-item>
        <text:list-item>
          <text:p text:style-name="P79">Oświadczam(y), że wszystkie załączniki stanowią integralną część oferty.</text:p>
        </text:list-item>
      </text:list>
      <text:p text:style-name="P80"/>
      <text:p text:style-name="P81">Sposób obliczania oferty:<text:s/></text:p>
      <text:p text:style-name="P82">Obliczone ceny zaokrąglamy do dwóch miejsc po przecinku oraz wartość umowy wyliczamy<text:line-break/><text:s/>zgodnie z:</text:p>
      <text:list text:style-name="LFO11">
        <text:list-item text:start-value="1">
          <text:p text:style-name="P83">z ceny jednostkowej netto wyliczana jest cena jednostkowa brutto,</text:p>
        </text:list-item>
        <text:list-item>
          <text:p text:style-name="P84">z ceny jednostkowej netto x ilość x stawka VAT wyliczana jest wartość brutto.</text:p>
        </text:list-item>
      </text:list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list text:style-name="WW8Num7" text:continue-numbering="true">
              <text:list-item>
                <text:p text:style-name="P91">Oświadczam, że:</text:p>
              </text:list-item>
            </text:list>
            <text:p text:style-name="P92"/>
            <text:p text:style-name="P93">podlegam/nie podlegam<text:s/>wykluczeniu*<text:s/></text:p>
            <text:p text:style-name="P94"/>
            <text:p text:style-name="P95">z postępowania na podstawie art. 1 ust. 1 pkt 3 oraz art. 7 ust. 1 <text:s/>ustawy z dnia 13 kwietnia 2022 r. o szczególnych rozwiązaniach w zakresie przeciwdziałania wspieraniu agresji na Ukrainę oraz służących ochronie bezpieczeństwa narodowego.</text:p>
          </table:table-cell>
        </table:table-row>
      </table:table>
      <text:p text:style-name="P96">*niewłaściwe skreślić</text:p>
      <text:p text:style-name="P97"/>
      <text:p text:style-name="P98"/>
      <text:p text:style-name="P99">……….................dnia…………… <text:s text:c="13"/><text:tab/><text:tab/>………..............................................</text:p>
      <text:p text:style-name="P100">podpis i <text:s/>pieczęć <text:s/>osób wskazanych w dokumencie</text:p>
      <text:p text:style-name="P101">uprawniającym do występowania w obrocie prawnym<text:s/><text:s text:c="89"/><text:line-break/><text:s text:c="16"/>lub posiadających pełnomocnictwo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fo:color="#0000FF" style:letter-kerning="false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hyphenate="false"/>
    </style:style>
    <style:style style:name="Tekstpodstawowywcięty3" style:display-name="Tekst podstawowy wcięty 3" style:family="paragraph" style:parent-style-name="Standard">
      <style:paragraph-properties fo:border="0.0138in solid #000000" fo:padding-top="0.0833in" fo:padding-left="0.0833in" fo:padding-bottom="0.4027in" fo:padding-right="0.0833in" style:shadow="#000000 0.0138in 0.0138in" fo:text-align="justify" fo:text-indent="0.4916in"/>
      <style:text-properties style:font-size-complex="10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font-size-complex="10pt" fo:hyphenate="true"/>
    </style:style>
    <style:style style:name="Bartek" style:display-name="Bartek" style:family="paragraph" style:parent-style-name="Standard">
      <style:text-properties fo:font-size="14pt" style:font-size-asian="14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fo:font-style="normal" style:font-style-asian="normal"/>
    </style:style>
    <style:style style:name="WW8Num3z0" style:display-name="WW8Num3z0" style:family="text">
      <style:text-properties fo:font-size="11pt" style:font-size-asian="11pt"/>
    </style:style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style:font-name="Symbol"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wcięty32" style:display-name="Tekst podstawowy wcięty 32" style:family="paragraph" style:parent-style-name="Normalny">
      <style:paragraph-properties fo:widows="2" fo:orphans="2" fo:border="0.0138in solid #000000" fo:padding-top="0.0833in" fo:padding-left="0.0833in" fo:padding-bottom="0.4027in" fo:padding-right="0.0833in" style:shadow="#000000 0.0138in 0.0138in" fo:text-align="justify" style:vertical-align="auto" fo:text-indent="0.4916in"/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font-weight="bold" style:font-weight-asian="bold" fo:color="#0000FF" style:letter-kerning="false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Times New Roman"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125in" text:list-level-position-and-space-mode="label-alignment">
          <style:list-level-label-alignment text:label-followed-by="listtab" fo:margin-left="1.45in" fo:text-indent="-0.125in"/>
        </style:list-level-properties>
      </text:list-level-style-number>
      <text:list-level-style-number text:level="4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7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span text:style-name="Numerstrony"><text:s text:c="2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do umowy</dc:title>
    <meta:initial-creator>Ośrodek</meta:initial-creator>
    <dc:creator>Katarzyna Gańczarczyk</dc:creator>
    <meta:creation-date>2012-08-23T08:26:00Z</meta:creation-date>
    <dc:date>2025-06-25T08:30:00Z</dc:date>
    <meta:print-date>2012-05-25T05:24:00Z</meta:print-date>
    <meta:template xlink:href="Normal" xlink:type="simple"/>
    <meta:editing-cycles>33</meta:editing-cycles>
    <meta:editing-duration>PT31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6" meta:word-count="439" meta:character-count="3073" meta:row-count="22" meta:non-whitespace-character-count="2640"/>
  </office:meta>
</office:document-meta>
</file>