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-">
        <style:list-level-properties text:space-before="0.5in" text:min-label-width="0.118in" text:list-level-position-and-space-mode="label-alignment">
          <style:list-level-label-alignment text:label-followed-by="listtab" fo:margin-left="0.618in" fo:text-indent="-0.118in"/>
        </style:list-level-properties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" style:parent-style-name="Bartek" style:family="paragraph">
      <style:text-properties fo:font-weight="bold" style:font-weight-asian="bold" fo:font-size="11pt" style:font-size-asian="11pt" style:font-size-complex="11pt"/>
    </style:style>
    <style:style style:name="P10" style:parent-style-name="Bartek" style:family="paragraph">
      <style:text-properties fo:font-weight="bold" style:font-weight-asian="bold" fo:font-size="11pt" style:font-size-asian="11pt" style:font-size-complex="11pt"/>
    </style:style>
    <style:style style:name="P11" style:parent-style-name="Bartek" style:family="paragraph">
      <style:text-properties fo:font-size="11pt" style:font-size-asian="11pt" style:font-size-complex="11pt"/>
    </style:style>
    <style:style style:name="P12" style:parent-style-name="Bartek" style:family="paragraph">
      <style:text-properties fo:font-style="italic" style:font-style-asian="italic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4" style:parent-style-name="Bartek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5" style:parent-style-name="Bartek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7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8" style:parent-style-name="Normalny" style:family="paragraph">
      <style:paragraph-properties fo:keep-with-next="always" fo:widows="2" fo:orphans="2" fo:text-align="center" style:vertical-align="auto" fo:line-height="150%" fo:margin-left="1.3784in" fo:text-indent="-1.4055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20" style:parent-style-name="Normalny" style:family="paragraph">
      <style:paragraph-properties fo:widows="2" fo:orphans="2" fo:text-align="center" style:vertical-align="auto" fo:line-height="150%" fo:margin-left="1.3784in" fo:text-indent="-1.405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1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4" style:parent-style-name="Normalny" style:family="paragraph">
      <style:paragraph-properties style:text-autospace="none" fo:text-align="center" fo:line-height="15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P38" style:parent-style-name="Normalny" style:family="paragraph">
      <style:paragraph-properties fo:widows="2" fo:orphans="2" fo:text-align="justify" style:vertical-align="auto" style:line-height-at-least="0.25in"/>
    </style:style>
    <style:style style:name="T39" style:parent-style-name="Domyślnaczcionkaakapitu" style:family="text">
      <style:text-properties style:font-name="Symbol" style:font-name-asian="Symbol" style:font-name-complex="Symbol" fo:color="#000000" style:letter-kerning="false" fo:font-size="20pt" style:font-size-asian="20pt" style:font-size-complex="16pt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asian="zh" style:country-asian="CN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0pt" style:language-asian="zh" style:country-asian="CN"/>
    </style:style>
    <style:style style:name="P42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4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48" style:parent-style-name="Domyślnaczcionkaakapitu" style:family="text">
      <style:text-properties style:font-name-asian="Arial" style:font-weight-complex="bold" fo:font-style="italic" style:font-style-asian="italic" fo:color="#000000" fo:font-size="9pt" style:font-size-asian="9pt" style:font-size-complex="9pt"/>
    </style:style>
    <style:style style:name="P49" style:parent-style-name="Normalny" style:family="paragraph">
      <style:paragraph-properties fo:text-align="justify" fo:text-indent="-0.0083in"/>
    </style:style>
    <style:style style:name="T50" style:parent-style-name="Domyślnaczcionkaakapitu" style:family="text">
      <style:text-properties fo:font-weight="bold" style:font-weight-asian="bold" fo:color="#000000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fo:color="#000000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 fo:text-indent="-0.0083in"/>
    </style:style>
    <style:style style:name="T53" style:parent-style-name="Domyślnaczcionkaakapitu" style:family="text">
      <style:text-properties fo:font-weight="bold" style:font-weight-asian="bold" fo:color="#000000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fo:color="#000000" fo:font-size="9pt" style:font-size-asian="9pt" style:font-size-complex="9pt" style:language-asian="en" style:country-asian="US"/>
    </style:style>
    <style:style style:name="P55" style:parent-style-name="Tekstprzypisudolnego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Domyślnaczcionkaakapitu" style:family="text">
      <style:text-properties fo:color="#000000" fo:font-size="9pt" style:font-size-asian="9pt" style:font-size-complex="9pt"/>
    </style:style>
    <style:style style:name="T5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59" style:parent-style-name="Domyślnaczcionkaakapitu" style:family="text">
      <style:text-properties fo:color="#000000" fo:font-size="9pt" style:font-size-asian="9pt" style:font-size-complex="9pt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asian="zh" style:country-asian="C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/>
    </style:style>
    <style:style style:name="P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65" style:parent-style-name="Normalny" style:list-style-name="LFO9" style:family="paragraph">
      <style:paragraph-properties fo:widows="2" fo:orphans="2" style:vertical-align="auto" fo:line-height="150%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67" style:parent-style-name="Normalny" style:family="paragraph">
      <style:paragraph-properties fo:widows="2" fo:orphans="2" style:vertical-align="auto" fo:line-height="150%" fo:margin-left="0.25in">
        <style:tab-stops>
          <style:tab-stop style:type="left" style:position="0.097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7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7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8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85" style:parent-style-name="Normalny" style:family="paragraph">
      <style:paragraph-properties fo:widows="2" fo:orphans="2" style:vertical-align="auto" fo:line-height="150%" fo:margin-left="0.25in">
        <style:tab-stops>
          <style:tab-stop style:type="left" style:position="0.097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86" style:parent-style-name="Normalny" style:list-style-name="LFO9" style:family="paragraph">
      <style:paragraph-properties fo:widows="2" fo:orphans="2" fo:text-align="justify" style:vertical-align="auto" fo:line-height="150%" fo:margin-right="-0.0013in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9" style:parent-style-name="Normalny" style:list-style-name="LFO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0" style:parent-style-name="Normalny" style:list-style-name="LFO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1" style:parent-style-name="Normalny" style:list-style-name="LFO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92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TableColumn94" style:family="table-column">
      <style:table-column-properties style:column-width="6.8833in"/>
    </style:style>
    <style:style style:name="Table93" style:family="table">
      <style:table-properties style:width="6.8833in" fo:margin-left="-0.0236in" table:align="left"/>
    </style:style>
    <style:style style:name="TableRow95" style:family="table-row">
      <style:table-row-properties style:min-row-height="0.9173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Bartek" style:list-style-name="LFO9" style:family="paragraph">
      <style:paragraph-properties fo:text-align="justify" style:vertical-align="auto" fo:margin-right="-0.0194in"/>
      <style:text-properties fo:font-weight="bold" style:font-weight-asian="bold" style:font-weight-complex="bold" fo:font-size="16pt" style:font-size-asian="16pt" style:font-size-complex="16pt"/>
    </style:style>
    <style:style style:name="P98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9" style:parent-style-name="Bartek" style:family="paragraph">
      <style:paragraph-properties fo:text-align="justify" fo:margin-left="0.1659in" fo:margin-right="-0.01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0" style:parent-style-name="Bartek" style:family="paragraph">
      <style:paragraph-properties fo:text-align="justify" fo:margin-left="0.1659in" fo:margin-right="-0.01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1" style:parent-style-name="Bartek" style:family="paragraph">
      <style:paragraph-properties fo:text-align="justify" fo:margin-left="0.1659in" fo:margin-right="-0.0194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7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line-height="150%" fo:margin-left="0.25in">
        <style:tab-stops/>
      </style:paragraph-properties>
    </style:style>
    <style:style style:name="P110" style:parent-style-name="Normalny" style:family="paragraph">
      <style:paragraph-properties fo:widows="2" fo:orphans="2" fo:text-align="justify" style:vertical-align="auto" fo:line-height="150%" fo:margin-right="0.0493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1" style:parent-style-name="Normalny" style:family="paragraph">
      <style:paragraph-properties fo:widows="2" fo:orphans="2" fo:text-align="center" style:vertical-align="auto" fo:line-height="150%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2" style:parent-style-name="Normalny" style:family="paragraph">
      <style:paragraph-properties fo:widows="2" fo:orphans="2" fo:text-align="center" style:vertical-align="auto" fo:line-height="150%" fo:margin-left="1.9666in" fo:text-indent="0.4916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Znak sprawy: ZP/BZLR/0008/2026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łącznik nr 1 do ZO</text:span></text:p>
      <text:p text:style-name="P9"/>
      <text:p text:style-name="P10"/>
      <text:p text:style-name="P11">............................................................ <text:s text:c="3"/><text:tab/><text:s text:c="22"/>.........................., dnia<text:s/>..................</text:p>
      <text:p text:style-name="P12">/pieczęć adresowa firmy<text:s/>Wykonawcy/<text:tab/><text:tab/><text:tab/>/Miejscowość/</text:p>
      <text:p text:style-name="P13"/>
      <text:p text:style-name="P14"/>
      <text:p text:style-name="P15"/>
      <text:p text:style-name="P16">ZAMAWIAJĄCY:</text:p>
      <text:p text:style-name="P17"/>
      <text:p text:style-name="P18"><text:span text:style-name="T19">Beskidzki Zespół Leczniczo – Rehabilitacyjny Szpital Opieki Długoterminowej w Jaworzu</text:span></text:p>
      <text:p text:style-name="P20">43-384 Jaworze ul. Słoneczna 83</text:p>
      <text:p text:style-name="P21"/>
      <text:p text:style-name="P22">FORMULARZ OFERTOWY<text:s/></text:p>
      <text:p text:style-name="P23">na<text:s/></text:p>
      <text:p text:style-name="P24"><text:span text:style-name="T25">zakup i dostawa</text:span><text:span text:style-name="T26"><text:s/>odczynników do troponiny</text:span><text:span text:style-name="T27"><text:s/>dla potrzeb<text:s/></text:span><text:span text:style-name="T28">Beskidzkiego Zespołu Leczniczo-Rehabilitacyjnego Szpitala Opieki Długoterminowej w Jaworzu</text:span></text:p>
      <text:p text:style-name="P29"/>
      <text:p text:style-name="P30">niżej podpisani(y), reprezentujący:</text:p>
      <text:p text:style-name="P31"/>
      <text:p text:style-name="P32">Pełna nazwa Wykonawcy …………………………………………………………………………</text:p>
      <text:p text:style-name="P33">Adres………………………………………………………………………………………………</text:p>
      <text:p text:style-name="P34">NIP…………………………………. <text:s text:c="18"/>REGON……………………………………….</text:p>
      <text:p text:style-name="P35">Tel. …………………………………. <text:s text:c="17"/>Fax/ ………………………………………........</text:p>
      <text:p text:style-name="P36">Nr konta……………………………………………………………………………………………</text:p>
      <text:p text:style-name="P37">e-mail: ……………………………………………www………………………………………….</text:p>
      <text:p text:style-name="P38"><text:span text:style-name="T39"></text:span><text:span text:style-name="T40"><text:s/></text:span><text:span text:style-name="T41"><text:note text:note-class="footnote" text:id="_ftn0"><text:note-citation>1</text:note-citation><text:note-body><text:p text:style-name="P42"><text:span text:style-name="T43"><text:s/></text:span><text:span text:style-name="T44">zaznaczyć w sposób wyraźny (X) informację (jeżeli dotyczy)</text:span></text:p><text:p text:style-name="P45"><text:span text:style-name="T46">W przypadku Wykonawców składających ofertę wspólną należy wypełnić dla każdego podmiotu osobno. Jeżeli Wykonawca zostawi to pole niezaznaczone (puste pole), Zamawiający uzna, iż<text:s/></text:span><text:span text:style-name="T47">Wykonawca nie jest<text:s/></text:span><text:span text:style-name="T48">mikroprzedsiębiorstwem bądź małym lub średnim przedsiębiorstwem.</text:span></text:p><text:p text:style-name="P49"><text:span text:style-name="T50">Mikroprzedsiębiorstwo</text:span><text:span text:style-name="T51">: przedsiębiorstwo, które zatrudnia mniej niż 10 osób i którego roczny obrót lub roczna suma bilansowa nie przekracza 2 milionów EUR.</text:span></text:p><text:p text:style-name="P52"><text:span text:style-name="T53">Małe przedsiębiorstwo</text:span><text:span text:style-name="T54">: przedsiębiorstwo, które zatrudnia mniej niż 50 osób i którego roczny obrót lub roczna suma bilansowa nie przekracza 10 milionów EUR.</text:span></text:p><text:p text:style-name="P55"><text:span text:style-name="T56">Średnie przedsiębiorstwa</text:span><text:span text:style-name="T57">: przedsiębiorstwa, które nie są mikroprzedsiębiorstwami ani małymi przedsiębiorstwami i które zatrudniają mniej niż 250 osób i których roczny obrót nie przekracza 50 milionów EUR<text:s/></text:span><text:span text:style-name="T58">lub</text:span><text:span text:style-name="T59"><text:s/>roczna suma bilansowa nie przekracza 43 milionów EUR.</text:span></text:p><text:p text:style-name="Normalny"/></text:note-body></text:note></text:span><text:span text:style-name="T60"><text:s/></text:span><text:span text:style-name="T61">Wykonawca jest<text:s/></text:span><text:span text:style-name="T62">mikroprzedsiębiorstwem</text:span><text:span text:style-name="T63"><text:s/>bądź małym lub średnim przedsiębiorstwem.</text:span></text:p>
      <text:p text:style-name="P64"/>
      <text:list text:style-name="LFO9" text:continue-numbering="true">
        <text:list-item>
          <text:p text:style-name="P65"><text:span text:style-name="T66">Oferuję wykonanie przedmiotu zamówienia określonego w zapytaniu ofertowym, we wzorze umowy i formularzu asortymentowo-cenowym:</text:span></text:p>
        </text:list-item>
      </text:list>
      <text:p text:style-name="P67">Za kwotę w wysokości:</text:p>
      <text:p text:style-name="P68"><text:bookmark-start text:name="_Hlk195773585"/><text:span text:style-name="T69">Wartości brutto:<text:s/></text:span><text:span text:style-name="T70">……….....................................................................................zł <text:s text:c="3"/></text:span></text:p>
      <text:soft-page-break/>
      <text:p text:style-name="P71"><text:span text:style-name="T72"><text:s text:c="2"/></text:span><text:span text:style-name="T73">(słownie………………………………</text:span><text:span text:style-name="T74">……</text:span><text:span text:style-name="T75">……………………………</text:span><text:span text:style-name="T76">……</text:span><text:span text:style-name="T77">złotych)</text:span><text:span text:style-name="T78"><text:s/></text:span></text:p>
      <text:p text:style-name="P79"><text:span text:style-name="T80">Wartości netto:</text:span><text:span text:style-name="T81"><text:s/>……………………………………………………………</text:span><text:span text:style-name="T82">……</text:span><text:span text:style-name="T83">zł</text:span></text:p>
      <text:p text:style-name="P84">(słownie …………………………………………………………………………złotych)</text:p>
      <text:p text:style-name="P85"><text:bookmark-end text:name="_Hlk195773585"/></text:p>
      <text:list text:style-name="LFO9" text:continue-numbering="true">
        <text:list-item>
          <text:p text:style-name="P86"><text:span text:style-name="T87">Oferuję(my) wykonanie przedmiotu zamówienia w terminie<text:s/></text:span><text:span text:style-name="T88">od 31.05.2026 r. do 01.06.2029 r.</text:span></text:p>
        </text:list-item>
        <text:list-item>
          <text:p text:style-name="P89">Oświadczam(y), że wyrażamy zgodę na płatność w terminie do 60 dni od dnia dostarczenia Zamawiającemu prawidłowo wystawionej faktury.</text:p>
        </text:list-item>
        <text:list-item>
          <text:p text:style-name="P90">Oświadczamy, że wszystkie załączniki stanowią integralną część oferty.</text:p>
        </text:list-item>
        <text:list-item>
          <text:p text:style-name="P91">Oświadczam(y), że zapoznaliśmy się z wzorem umowy stanowiącym załącznik nr 2 do ZO, nie mamy zastrzeżeń do jego treści, akceptujemy wszystkie bez wyjątku jego postanowienia i uznajemy się za związanych określonymi w nim wymaganiami i zasadami postępowania oraz nie zgłaszamy żadnych uwag co do procedury udzielenia zamówienia.</text:p>
        </text:list-item>
      </text:list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9" text:continue-numbering="true">
              <text:list-item>
                <text:p text:style-name="P97">Oświadczam, że:</text:p>
              </text:list-item>
            </text:list>
            <text:p text:style-name="P98"/>
            <text:p text:style-name="P99">podlegam / nie podlegam wykluczeniu*<text:s/></text:p>
            <text:p text:style-name="P100"/>
            <text:p text:style-name="P101"><text:span text:style-name="T102">z postępowania na podstawie art. 1 ust. 1 pkt 3 oraz art. 7 ust.<text:s/></text:span><text:span text:style-name="T103">1 Ustawy</text:span><text:span text:style-name="T104"><text:s/>z dnia 13 kwietnia 2022 r. o szczególnych rozwiązaniach</text:span><text:span text:style-name="T105"><text:line-break/></text:span><text:span text:style-name="T106">w zakresie przeciwdziałania wspieraniu agresji na Ukrainę oraz służących ochronie bezpieczeństwa narodowego.</text:span></text:p>
          </table:table-cell>
        </table:table-row>
      </table:table>
      <text:p text:style-name="P107">* niepotrzebne skreślić</text:p>
      <text:p text:style-name="P108"/>
      <text:p text:style-name="P109"/>
      <text:p text:style-name="P110">……….................dnia…………… <text:s text:c="33"/>………..............................................</text:p>
      <text:p text:style-name="P111"><text:s text:c="6"/>podpis i pieczęć osób wskazanych w<text:s/>dokumencie</text:p>
      <text:p text:style-name="P112"><text:span text:style-name="T113"><text:s text:c="4"/>uprawniającym do występowania w obrocie prawnym <text:s text:c="89"/></text:span><text:span text:style-name="T114"><text:line-break/></text:span><text:span text:style-name="T115"><text:s text:c="16"/>lub posiadających pełnomocnict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-">
        <style:list-level-properties text:space-before="0.5in" text:min-label-width="0.118in" text:list-level-position-and-space-mode="label-alignment">
          <style:list-level-label-alignment text:label-followed-by="listtab" fo:margin-left="0.618in" fo:text-indent="-0.118in"/>
        </style:list-level-properties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Urszula Robak</dc:creator>
    <meta:creation-date>2014-01-22T11:12:00Z</meta:creation-date>
    <dc:date>2026-04-08T05:33:00Z</dc:date>
    <meta:print-date>2020-04-10T06:08:00Z</meta:print-date>
    <meta:template xlink:href="Normal" xlink:type="simple"/>
    <meta:editing-cycles>51</meta:editing-cycles>
    <meta:editing-duration>PT49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82" meta:character-count="2675" meta:row-count="19" meta:non-whitespace-character-count="2298"/>
  </office:meta>
</office:document-meta>
</file>