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" style:parent-style-name="Bartek" style:family="paragraph">
      <style:text-properties fo:font-weight="bold" style:font-weight-asian="bold" fo:font-size="11pt" style:font-size-asian="11pt" style:font-size-complex="11pt"/>
    </style:style>
    <style:style style:name="P11" style:parent-style-name="Bartek" style:family="paragraph">
      <style:text-properties fo:font-weight="bold" style:font-weight-asian="bold" fo:font-size="11pt" style:font-size-asian="11pt" style:font-size-complex="11pt"/>
    </style:style>
    <style:style style:name="P12" style:parent-style-name="Bartek" style:family="paragraph">
      <style:text-properties fo:font-size="11pt" style:font-size-asian="11pt" style:font-size-complex="11pt"/>
    </style:style>
    <style:style style:name="P13" style:parent-style-name="Bartek" style:family="paragraph">
      <style:text-properties fo:font-style="italic" style:font-style-asian="italic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/>
    </style:style>
    <style:style style:name="P17" style:parent-style-name="Normalny" style:family="paragraph">
      <style:paragraph-properties fo:widows="2" fo:orphans="2" fo:text-align="center" style:vertical-align="auto" fo:margin-left="1.3784in" fo:text-indent="-1.405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8" style:parent-style-name="Normalny" style:family="paragraph">
      <style:paragraph-properties fo:widows="2" fo:orphans="2" fo:text-align="center" style:vertical-align="auto" fo:margin-left="1.3784in" fo:text-indent="-1.405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3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 style:vertical-align="auto"/>
    </style:style>
    <style:style style:name="T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style:vertical-align="auto"/>
    </style:style>
    <style:style style:name="T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0" style:parent-style-name="Normalny" style:family="paragraph">
      <style:paragraph-properties fo:widows="2" fo:orphans="2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1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2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3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4" style:parent-style-name="Normalny" style:family="paragraph">
      <style:paragraph-properties fo:widows="2" fo:orphans="2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5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P46" style:parent-style-name="Normalny" style:family="paragraph">
      <style:paragraph-properties fo:widows="2" fo:orphans="2" fo:text-align="justify" style:vertical-align="auto" style:line-height-at-least="0.25in"/>
      <style:text-properties fo:hyphenate="true"/>
    </style:style>
    <style:style style:name="T47" style:parent-style-name="Domyślnaczcionkaakapitu" style:family="text">
      <style:text-properties style:font-name="Symbol" style:font-name-asian="Symbol" style:font-name-complex="Symbol" style:letter-kerning="false" fo:font-size="20pt" style:font-size-asian="20pt" style:font-size-complex="16pt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/>
    </style:style>
    <style:style style:name="T49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0pt"/>
    </style:style>
    <style:style style:name="P50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-asian="Arial" style:font-weight-complex="bold" fo:font-style="italic" style:font-style-asian="italic" fo:font-size="9pt" style:font-size-asian="9pt" style:font-size-complex="9pt"/>
    </style:style>
    <style:style style:name="P56" style:parent-style-name="Normalny" style:family="paragraph">
      <style:paragraph-properties fo:text-align="justify" fo:text-indent="-0.0083in"/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58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59" style:parent-style-name="Normalny" style:family="paragraph">
      <style:paragraph-properties fo:text-align="justify" fo:text-indent="-0.0083in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62" style:parent-style-name="Tekstprzypisudolnego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0pt"/>
    </style:style>
    <style:style style:name="T6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/>
    </style:style>
    <style:style style:name="P71" style:parent-style-name="Standard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Akapitzlistą" style:list-style-name="LFO10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Akapitzlistą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Normalny" style:family="paragraph">
      <style:paragraph-properties fo:text-align="justify" fo:text-indent="0.4923in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84" style:parent-style-name="Akapitzlistą" style:list-style-name="LFO10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1pt" style:font-size-asian="11pt" style:language-complex="en" style:country-complex="US"/>
    </style:style>
    <style:style style:name="P86" style:parent-style-name="Normalny" style:family="paragraph">
      <style:paragraph-properties fo:text-align="justify" fo:text-indent="0.4923in"/>
      <style:text-properties style:font-name-complex="Times New Roman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 fo:text-indent="0.4923in"/>
    </style:style>
    <style:style style:name="T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text-align="justify" fo:text-indent="0.4923in"/>
    </style:style>
    <style:style style:name="P94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96" style:parent-style-name="Akapitzlistą" style:list-style-name="LFO10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style:language-complex="en" style:country-complex="US"/>
    </style:style>
    <style:style style:name="T9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en" style:country-complex="US"/>
    </style:style>
    <style:style style:name="P99" style:parent-style-name="Normalny" style:family="paragraph">
      <style:paragraph-properties fo:text-align="justify" fo:text-indent="0.4923in"/>
      <style:text-properties style:font-name-complex="Times New Roman"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justify" fo:text-indent="0.4923in"/>
    </style:style>
    <style:style style:name="T1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justify" fo:text-indent="0.4923in"/>
    </style:style>
    <style:style style:name="P106" style:parent-style-name="Normalny" style:family="paragraph">
      <style:paragraph-properties fo:text-align="justify" fo:text-indent="0.4923in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109" style:parent-style-name="Akapitzlistą" style:list-style-name="WW8Num7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110" style:parent-style-name="Tekstpodstawowywcięty3" style:list-style-name="WW8Num7" style:family="paragraph">
      <style:paragraph-properties fo:border="none" fo:padding="0in" style:shadow="none" style:vertical-align="auto" fo:margin-left="0.1972in" fo:text-indent="-0.1972in">
        <style:tab-stops/>
      </style:paragraph-properties>
      <style:text-properties fo:hyphenate="true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Tekstpodstawowywcięty3" style:list-style-name="WW8Num7" style:family="paragraph">
      <style:paragraph-properties fo:border="none" fo:padding="0in" style:shadow="none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9" style:parent-style-name="Bartek" style:list-style-name="WW8Num7" style:family="paragraph">
      <style:paragraph-properties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20" style:parent-style-name="Bartek" style:list-style-name="WW8Num7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Normalny" style:list-style-name="WW8Num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6" style:parent-style-name="Normalny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7" style:parent-style-name="Normalny" style:family="paragraph">
      <style:paragraph-properties fo:widows="2" fo:orphans="2" fo:text-align="justify" style:vertical-align="auto" fo:line-height="150%" fo:margin-left="0.25in" fo:margin-right="-0.000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128" style:parent-style-name="Normalny" style:list-style-name="LFO11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129" style:parent-style-name="Normalny" style:list-style-name="LFO11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TableColumn131" style:family="table-column">
      <style:table-column-properties style:column-width="6.8833in"/>
    </style:style>
    <style:style style:name="Table130" style:family="table">
      <style:table-properties style:width="6.8833in" fo:margin-left="-0.0756in" table:align="left"/>
    </style:style>
    <style:style style:name="TableRow132" style:family="table-row">
      <style:table-row-properties style:min-row-height="1.1333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Bartek" style:list-style-name="LFO12" style:family="paragraph">
      <style:paragraph-properties fo:text-align="justify" style:vertical-align="auto" fo:margin-right="-0.0194in"/>
      <style:text-properties fo:font-weight="bold" style:font-weight-asian="bold" style:font-weight-complex="bold" fo:font-size="16pt" style:font-size-asian="16pt" style:font-size-complex="16pt"/>
    </style:style>
    <style:style style:name="P135" style:parent-style-name="Bartek" style:family="paragraph">
      <style:paragraph-properties fo:text-align="justify" fo:margin-left="0.1659in" fo:margin-right="-0.01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6" style:parent-style-name="Bartek" style:family="paragraph">
      <style:paragraph-properties fo:text-align="justify" fo:margin-left="0.1659in" fo:margin-right="-0.0194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4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" style:parent-style-name="Bartek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44" style:parent-style-name="Bartek" style:family="paragraph">
      <style:paragraph-properties fo:text-align="justify" style:vertical-align="auto" fo:margin-right="0.0493in"/>
      <style:text-properties fo:font-size="11pt" style:font-size-asian="11pt" style:font-size-complex="11pt" fo:hyphenate="true"/>
    </style:style>
    <style:style style:name="P145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46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47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" style:parent-style-name="Standard" style:family="paragraph">
      <style:paragraph-properties fo:text-align="center" fo:margin-left="1.9666in" fo:text-indent="0.4916in">
        <style:tab-stops/>
      </style:paragraph-properties>
    </style:style>
  </office:automatic-styles>
  <office:body>
    <office:text text:use-soft-page-breaks="true">
      <text:p text:style-name="P1"><text:span text:style-name="T2">Znak sprawy: ZP/BZLR/0019/2026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ZO</text:span></text:p>
      <text:p text:style-name="P10"/>
      <text:p text:style-name="P11"/>
      <text:p text:style-name="P12">............................................................ <text:s text:c="3"/><text:tab/><text:s text:c="22"/>.........................., dnia ..................</text:p>
      <text:p text:style-name="P13">/pieczęć adresowa firmy<text:s/>Wykonawcy/<text:tab/><text:tab/><text:tab/>/Miejscowość/</text:p>
      <text:p text:style-name="P14"/>
      <text:p text:style-name="P15">ZAMAWIAJĄCY:</text:p>
      <text:p text:style-name="P16"/>
      <text:p text:style-name="P17">Beskidzki Zespół Leczniczo – Rehabilitacyjny Szpital Opieki Długoterminowej w Jaworzu</text:p>
      <text:p text:style-name="P18">43-384 Jaworze ul. Słoneczna 83</text:p>
      <text:p text:style-name="P19"/>
      <text:p text:style-name="P20"/>
      <text:p text:style-name="P21">FORMULARZ OFERTOWY</text:p>
      <text:p text:style-name="P22">na:</text:p>
      <text:p text:style-name="P23">przegląd, konserwację i serwis agregatów prądotwórczychː</text:p>
      <text:p text:style-name="P24"><text:span text:style-name="T25">a)<text:s/></text:span><text:span text:style-name="T26">model: FOGO, typ: FI 130 AG na Oddziale<text:s/></text:span><text:span text:style-name="T27">Leczniczo-Rehabilitacyjnym<text:s/></text:span><text:span text:style-name="T28">dla Dzieci i Młodzieży Beskidzkiego Zespołu Leczniczo – Rehabilitacyjnego Szpitala Opieki Długoterminowej<text:s/></text:span><text:span text:style-name="T29"><text:line-break/></text:span><text:span text:style-name="T30">w Jaworzu,</text:span></text:p>
      <text:p text:style-name="P31"><text:span text:style-name="T32">b) model: Gappa, typ: HPW-120 kW na Oddziale<text:s/></text:span><text:span text:style-name="T33">Leczniczo-Rehabilitacyjnym<text:s/></text:span><text:span text:style-name="T34">dla Dorosłych Beskidzkiego Zespołu Leczniczo – Rehabilitacyjnego Szpitala Opieki Długoterminowej<text:s/></text:span><text:span text:style-name="T35"><text:line-break/></text:span><text:span text:style-name="T36">w Jaworzu.</text:span></text:p>
      <text:p text:style-name="P37"/>
      <text:p text:style-name="P38">niżej podpisani(y), reprezentujący:</text:p>
      <text:p text:style-name="P39"/>
      <text:p text:style-name="P40">Pełna nazwa Wykonawcy ……………………………………………………………………….</text:p>
      <text:p text:style-name="P41">Adres…………………………………………………………………………………………….</text:p>
      <text:p text:style-name="P42">NIP…………………………………. <text:s text:c="18"/>REGON…………………………………….</text:p>
      <text:p text:style-name="P43">Tel. …………………………………. <text:s text:c="17"/></text:p>
      <text:p text:style-name="P44">Nr konta………………………………………………………………………………………….</text:p>
      <text:p text:style-name="P45">e-mail: ……………………………………………www……………………………………….</text:p>
      <text:p text:style-name="P46"><text:span text:style-name="T47"></text:span><text:span text:style-name="T48"><text:s/></text:span><text:span text:style-name="T49"><text:note text:note-class="footnote" text:id="_ftn0"><text:note-citation>1</text:note-citation><text:note-body><text:p text:style-name="P50"><text:s/><text:span text:style-name="T51">zaznaczyć w sposób wyraźny (X) informację (jeżeli dotyczy)</text:span></text:p><text:p text:style-name="P52"><text:span text:style-name="T53">W przypadku<text:s/></text:span><text:span text:style-name="T54">Wykonawców składających ofertę wspólną należy wypełnić dla każdego podmiotu osobno. Jeżeli Wykonawca zostawi to pole niezaznaczone (puste pole), Zamawiający uzna, iż Wykonawca nie jest<text:s/></text:span><text:span text:style-name="T55">mikroprzedsiębiorstwem bądź małym lub średnim przedsiębiorstwem.</text:span></text:p><text:p text:style-name="P56"><text:span text:style-name="T57">Mikroprzedsiębiorstwo</text:span><text:span text:style-name="T58">: przedsiębiorstwo, które zatrudnia mniej niż 10 osób i którego roczny obrót lub roczna suma bilansowa nie przekracza 2 milionów EUR.</text:span></text:p><text:p text:style-name="P59"><text:span text:style-name="T60">Małe przedsiębiorstwo</text:span><text:span text:style-name="T61">: przedsiębiorstwo, które zatrudnia mniej niż 50 osób i którego roczny obrót lub roczna suma bilansowa nie przekracza 10 milionów EUR.</text:span></text:p><text:p text:style-name="P62"><text:span text:style-name="T63">Średnie przedsiębiorstwa</text:span><text:span text:style-name="T64">: przedsiębiorstwa, które nie są mikroprzedsiębiorstwami ani małymi przedsiębiorstwami i które zatrudniają mniej niż 250 osób i których roczny obrót nie przekracza 50 milionów EUR<text:s/></text:span><text:span text:style-name="T65">lub</text:span><text:span text:style-name="T66"><text:s/>roczna suma bilansowa nie przekracza 43 milionów EUR.</text:span></text:p><text:p text:style-name="Normalny"/></text:note-body></text:note></text:span><text:span text:style-name="T67"><text:s/></text:span><text:span text:style-name="T68">Wykonawca jest mikroprzedsiębiorstwem bądź małym lub średnim przedsiębiorstwem</text:span><text:span text:style-name="T69">.</text:span></text:p>
      <text:p text:style-name="P70"/>
      <text:list text:style-name="LFO9" text:continue-numbering="true">
        <text:list-item>
          <text:p text:style-name="P71"><text:span text:style-name="T72">Oferuję wykonanie przedmiotu zamówienia, określonego w zapytaniu ofertowym oraz we wzorze umowy:<text:s/></text:span></text:p>
        </text:list-item>
      </text:list>
      <text:list text:style-name="LFO10" text:continue-numbering="true">
        <text:list-item>
          <text:p text:style-name="P73">Łączny koszt przeglądów technicznych agregatów oraz pomiarów uzwojenia wraz z wszelkimi niezbędnymi pracami konserwacyjnymi oraz wymianą części i urządzeń ulegających zwyczajnemu zużyciu wynosi łącznie (zgodnie z załącznikiem nr 2 do wzoru umowy):</text:p>
        </text:list-item>
      </text:list>
      <text:p text:style-name="P74"/>
      <text:p text:style-name="P75"><text:span text:style-name="T76"><text:s/></text:span><text:span text:style-name="T77">…………… zł</text:span><text:span text:style-name="T78"><text:s/></text:span><text:span text:style-name="T79">brutto</text:span><text:span text:style-name="T80"><text:s/>(słownie: …………………………..………… <text:s/>00/100 PLN)<text:s/></text:span></text:p>
      <text:p text:style-name="P81"/>
      <text:soft-page-break/>
      <text:p text:style-name="P82">tj. ………………………zł <text:s/>netto (słownie: …………………………… 00/100 PLN).</text:p>
      <text:p text:style-name="P83"/>
      <text:list text:style-name="LFO10" text:continue-numbering="true">
        <text:list-item>
          <text:p text:style-name="P84"><text:span text:style-name="T85">W przypadku świadczenia usługi serwisu ryczałtowy koszt dojazdu w dwie strony do Zamawiającego wynosi:</text:span></text:p>
        </text:list-item>
      </text:list>
      <text:p text:style-name="P86"/>
      <text:p text:style-name="P87"><text:span text:style-name="T88">…………… zł</text:span><text:span text:style-name="T89"><text:s/></text:span><text:span text:style-name="T90">brutto</text:span><text:span text:style-name="T91"><text:s/>(słownie:<text:s/></text:span><text:span text:style-name="T92">…………………………..………… <text:s/>00/100 PLN)<text:s/></text:span></text:p>
      <text:p text:style-name="P93"/>
      <text:p text:style-name="P94">tj. ………………………zł <text:s/>netto (słownie: …………………………… 00/100 PLN).</text:p>
      <text:p text:style-name="P95"/>
      <text:list text:style-name="LFO10" text:continue-numbering="true">
        <text:list-item>
          <text:p text:style-name="P96"><text:span text:style-name="T97">W przypadku świadczenia usługi serwisu wartość kosztów za 1 roboczogodzinę wynosi</text:span><text:span text:style-name="T98">:</text:span></text:p>
        </text:list-item>
      </text:list>
      <text:p text:style-name="P99"/>
      <text:p text:style-name="P100"><text:span text:style-name="T101">…………… zł</text:span><text:span text:style-name="T102"><text:s/></text:span><text:span text:style-name="T103">brutto</text:span><text:span text:style-name="T104"><text:s/>(słownie: ………………………………….…….. <text:s/>00/100 PLN)<text:s/></text:span></text:p>
      <text:p text:style-name="P105"/>
      <text:p text:style-name="P106"><text:span text:style-name="T107">tj. ………………………zł <text:s/>netto (słownie: …………………………… 00/100 PLN).</text:span></text:p>
      <text:p text:style-name="P108"/>
      <text:list text:style-name="WW8Num7" text:continue-numbering="true">
        <text:list-item>
          <text:p text:style-name="P109"/>
        </text:list-item>
        <text:list-item>
          <text:p text:style-name="P110"><text:span text:style-name="T111">Oferuję(my) realizację<text:s/></text:span><text:span text:style-name="T112">przedmiotu zamówienia w terminie od 01.08.202</text:span><text:span text:style-name="T113">6</text:span><text:span text:style-name="T114"><text:s/>do 31.07.202</text:span><text:span text:style-name="T115">8</text:span><text:span text:style-name="T116"><text:s/>r.</text:span><text:span text:style-name="T117"><text:s/></text:span></text:p>
        </text:list-item>
        <text:list-item>
          <text:p text:style-name="P118">Oświadczam(y), że wyrażamy zgodę na płatność w terminie do 60 dni od dnia dostarczenia<text:s/><text:line-break/>Zamawiającemu prawidłowo<text:s/>wystawionej faktury.</text:p>
        </text:list-item>
        <text:list-item>
          <text:p text:style-name="P119">Oświadczamy, że wszystkie załączniki stanowią integralną część oferty.</text:p>
        </text:list-item>
        <text:list-item>
          <text:p text:style-name="P120"><text:span text:style-name="T121">Oświadczam(y), że oferujemy Zamawiającemu<text:s/></text:span><text:span text:style-name="T122">24 miesiące gwarancji</text:span><text:span text:style-name="T123"><text:s/>od daty zakończenia prac (za wyjątkiem: olejów, płynów, filtrów, avr, części gumowych itp.).</text:span></text:p>
        </text:list-item>
        <text:list-item>
          <text:p text:style-name="P124">Oświadczam(y), że zapoznaliśmy się z wzorem umowy stanowiącym załącznik nr 2 do ZO oraz załącznikiem nr 1 do umowy- harmonogramem, nie mamy zastrzeżeń do ich treści, akceptujemy wszystkie bez wyjątku jego postanowienia i uznajemy się za związanych określonymi w nim wymaganiami i zasadami postępowania oraz nie zgłaszamy żadnych uwag co do procedury udzielenia zamówienia.</text:p>
        </text:list-item>
      </text:list>
      <text:p text:style-name="P125"/>
      <text:p text:style-name="P126">Sposób obliczania oferty:<text:s/></text:p>
      <text:p text:style-name="P127">Obliczone ceny zaokrąglamy do dwóch miejsc po przecinku oraz wartość umowy wyliczamy zgodnie z:</text:p>
      <text:list text:style-name="LFO11" text:continue-numbering="true">
        <text:list-item>
          <text:p text:style-name="P128">z ceny<text:s/>jednostkowej netto wyliczana jest cena jednostkowa brutto,</text:p>
        </text:list-item>
        <text:list-item>
          <text:p text:style-name="P129">z ceny jednostkowej netto x ilość + stawka VAT wyliczana jest wartość brutto.</text:p>
        </text:list-item>
      </text:list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LFO12" text:continue-numbering="true">
              <text:list-item>
                <text:p text:style-name="P134">Oświadczam, że:</text:p>
              </text:list-item>
            </text:list>
            <text:p text:style-name="P135">podlegam/nie podlegam wykluczeniu*<text:s/></text:p>
            <text:p text:style-name="P136"><text:span text:style-name="T137">z postępowania na podstawie art. 1 ust. 1 pkt 3 oraz art. 7 ust.<text:s/></text:span><text:span text:style-name="T138"><text:line-break/></text:span><text:span text:style-name="T139">1 ustawy z dnia 13 kwietnia 2022 r. o szczególnych rozwiązaniach w zakresie przeciwdziałania wspieraniu agresji na Ukrainę oraz służących ochronie bezpieczeństwa narodowego.</text:span></text:p>
          </table:table-cell>
        </table:table-row>
      </table:table>
      <text:p text:style-name="P140"><text:span text:style-name="T141">* niepotrzebne skreślić</text:span></text:p>
      <text:p text:style-name="P142"/>
      <text:p text:style-name="P143"/>
      <text:p text:style-name="P144"/>
      <text:p text:style-name="P145"/>
      <text:p text:style-name="P146">……….................dnia…………… <text:s text:c="23"/>………..............................................</text:p>
      <text:p text:style-name="P147">podpis i pieczęć osób wskazanych w dokumencie</text:p>
      <text:p text:style-name="P148"><text:s text:c="4"/>uprawniającym do występowania w obrocie prawnym <text:s text:c="89"/><text:line-break/><text:s text:c="16"/>lub posiadających pełnomocnictwo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fo:font-weight="normal" style:font-weight-asian="normal" fo:font-size="11pt" style:font-size-asian="11pt" style:text-underline-type="none" style:text-underline-color="font-color"/>
    </style:style>
    <style:style style:name="WW_CharLFO10LVL1" style:family="text">
      <style:text-properties fo:font-weight="normal" style:font-weight-asian="normal" fo:font-size="11pt" style:font-size-asian="11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complex="Times New Roman" fo:font-weight="bold" style:font-weight-asian="bold" style:font-weight-complex="normal" fo:font-size="16pt" style:font-size-asian="16pt" style:font-size-complex="16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Urszula Robak</dc:creator>
    <meta:creation-date>2014-01-22T11:12:00Z</meta:creation-date>
    <dc:date>2026-06-17T09:45:00Z</dc:date>
    <meta:print-date>2012-05-25T05:24:00Z</meta:print-date>
    <meta:template xlink:href="Normal" xlink:type="simple"/>
    <meta:editing-cycles>87</meta:editing-cycles>
    <meta:editing-duration>PT74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53" meta:character-count="3869" meta:row-count="27" meta:non-whitespace-character-count="3323"/>
  </office:meta>
</office:document-meta>
</file>